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color="#808000" draw:fill="none" draw:textarea-horizontal-align="center" draw:textarea-vertical-align="middle"/>
    </style:style>
    <style:style style:name="gr2" style:family="graphic" style:parent-style-name="objectwithoutfill">
      <style:graphic-properties svg:stroke-color="#c0c0c0" draw:fill="none" draw:textarea-horizontal-align="center" draw:textarea-vertical-align="middle"/>
    </style:style>
    <style:style style:name="gr3" style:family="graphic">
      <style:graphic-properties style:protect="size"/>
    </style:style>
    <style:style style:name="gr4" style:family="graphic" style:parent-style-name="objectwithoutfill">
      <style:graphic-properties draw:fill="none" draw:textarea-horizontal-align="center" draw:textarea-vertical-align="middle"/>
    </style:style>
    <style:style style:name="gr5" style:family="graphic" style:parent-style-name="standard">
      <style:graphic-properties draw:stroke="solid" svg:stroke-color="#000000" draw:fill="solid" draw:fill-color="#99cc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solid" svg:stroke-color="#000000" draw:fill="solid" draw:fill-color="#99ccff" draw:textarea-horizontal-align="left" draw:auto-grow-height="true" draw:auto-grow-width="true" fo:min-height="0.25cm" fo:min-width="0cm"/>
    </style:style>
    <style:style style:name="gr9" style:family="graphic" style:parent-style-name="standard">
      <style:graphic-properties draw:stroke="solid" svg:stroke-color="#000000" draw:fill="solid" draw:fill-color="#e6e64c" draw:textarea-horizontal-align="left" draw:auto-grow-height="true" draw:auto-grow-width="true" fo:min-height="0.25cm" fo:min-width="0cm"/>
    </style:style>
    <style:style style:name="gr10" style:family="graphic" style:parent-style-name="standard">
      <style:graphic-properties draw:stroke="solid" svg:stroke-color="#000000" draw:fill="solid" draw:fill-color="#94bd5e" draw:textarea-horizontal-align="left" draw:auto-grow-height="true" draw:auto-grow-width="true" fo:min-height="0.25cm" fo:min-width="0cm"/>
    </style:style>
    <style:style style:name="gr11" style:family="graphic" style:parent-style-name="objectwithoutfill">
      <style:graphic-properties svg:stroke-width="0cm" draw:marker-start-width="0.2cm" draw:marker-end-width="0.2cm" draw:fill="none" draw:textarea-horizontal-align="center" draw:textarea-vertical-align="middle" fo:padding-top="0.125cm" fo:padding-bottom="0.125cm" fo:padding-left="0.25cm" fo:padding-right="0.25cm"/>
    </style:style>
    <style:style style:name="gr1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solid" svg:stroke-color="#000000" draw:fill="solid" draw:fill-color="#ffff99" draw:textarea-horizontal-align="left" draw:auto-grow-height="true" draw:auto-grow-width="true" fo:min-height="0cm" fo:min-width="0cm"/>
    </style:style>
    <style:style style:name="gr14" style:family="graphic" style:parent-style-name="objectwithoutfill">
      <style:graphic-properties draw:fill="solid" draw:fill-color="#ff0000" draw:textarea-horizontal-align="center" draw:textarea-vertical-align="middle"/>
    </style:style>
    <style:style style:name="gr15" style:family="graphic" style:parent-style-name="objectwithoutfill">
      <style:graphic-properties draw:fill="solid" draw:fill-color="#800000" draw:textarea-horizontal-align="center" draw:textarea-vertical-align="middle"/>
    </style:style>
    <style:style style:name="gr16" style:family="graphic" style:parent-style-name="standard">
      <style:graphic-properties draw:stroke="solid" svg:stroke-color="#000000" draw:fill="solid" draw:fill-color="#99cc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solid" svg:stroke-color="#000000" draw:fill="solid" draw:fill-color="#ffcc99" draw:textarea-horizontal-align="left" draw:auto-grow-height="true" draw:auto-grow-width="true" fo:min-height="0cm" fo:min-width="0cm"/>
    </style:style>
    <style:style style:name="gr19" style:family="graphic" style:parent-style-name="standard">
      <style:graphic-properties draw:stroke="solid" svg:stroke-color="#000000" draw:fill="solid" draw:fill-color="#6b4794" draw:textarea-horizontal-align="left" draw:auto-grow-height="true" draw:auto-grow-width="true" fo:min-height="0cm" fo:min-width="0cm"/>
    </style:style>
    <style:style style:name="gr20" style:family="graphic" style:parent-style-name="standard">
      <style:graphic-properties draw:stroke="solid" svg:stroke-color="#000000" draw:fill="solid" draw:fill-color="#99ccff" draw:textarea-horizontal-align="left" draw:auto-grow-height="true" draw:auto-grow-width="true" fo:min-height="1.186cm" fo:min-width="0cm"/>
    </style:style>
    <style:style style:name="gr21" style:family="graphic" style:parent-style-name="standard">
      <style:graphic-properties draw:fill="solid" draw:fill-color="#000000" draw:textarea-horizontal-align="center" draw:textarea-vertical-align="middle"/>
    </style:style>
    <style:style style:name="gr22" style:family="graphic" style:parent-style-name="standard">
      <style:graphic-properties draw:fill="solid" draw:fill-color="#ff0000" draw:textarea-horizontal-align="justify" draw:textarea-vertical-align="middle" draw:auto-grow-height="false"/>
    </style:style>
    <style:style style:name="gr23" style:family="graphic" style:parent-style-name="standard">
      <style:graphic-properties draw:fill="solid" draw:fill-color="#ffffff" draw:textarea-horizontal-align="justify" draw:textarea-vertical-align="middle" draw:auto-grow-height="false"/>
    </style:style>
    <style:style style:name="gr24" style:family="graphic" style:parent-style-name="standard">
      <style:graphic-properties draw:stroke="solid" svg:stroke-color="#000000" draw:fill="solid" draw:fill-color="#94bd5e" draw:textarea-horizontal-align="left" draw:auto-grow-height="true" draw:auto-grow-width="false" fo:min-height="2.75cm" fo:min-width="18cm"/>
    </style:style>
    <style:style style:name="gr25" style:family="graphic" style:parent-style-name="standard">
      <style:graphic-properties draw:stroke="solid" svg:stroke-color="#000000" draw:fill="solid" draw:fill-color="#ffff99" draw:textarea-horizontal-align="left" draw:auto-grow-height="true" draw:auto-grow-width="true" fo:min-height="0.75cm" fo:min-width="0cm"/>
    </style:style>
    <style:style style:name="gr26" style:family="graphic" style:parent-style-name="standard">
      <style:graphic-properties draw:stroke="solid" draw:fill="solid" draw:fill-color="#ffcc99" fo:min-height="2.25cm"/>
    </style:style>
    <style:style style:name="gr27" style:family="graphic" style:parent-style-name="standard">
      <style:graphic-properties draw:stroke="solid" draw:fill="solid" draw:fill-color="#99ccff" fo:min-height="6.75cm"/>
    </style:style>
    <style:style style:name="gr28" style:family="graphic" style:parent-style-name="standard">
      <style:graphic-properties draw:stroke="none" draw:fill="none" fo:min-height="9.25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5.561cm"/>
    </style:style>
    <style:style style:name="gr30" style:family="graphic" style:parent-style-name="standard">
      <style:graphic-properties draw:fill="none" draw:textarea-horizontal-align="justify" draw:textarea-vertical-align="middle" draw:auto-grow-height="false"/>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32" style:family="graphic" style:parent-style-name="standard">
      <style:graphic-properties draw:fill="none" draw:textarea-horizontal-align="center" draw:textarea-vertical-align="middle"/>
    </style:style>
    <style:style style:name="gr33" style:family="graphic" style:parent-style-name="standard">
      <style:graphic-properties draw:stroke="none" draw:fill="none" fo:min-height="1.25cm"/>
    </style:style>
    <style:style style:name="gr34" style:family="graphic" style:parent-style-name="standard">
      <style:graphic-properties draw:stroke="none" svg:stroke-color="#000000" draw:fill="none" draw:fill-color="#ffffff" draw:textarea-horizontal-align="left" draw:auto-grow-height="true" draw:auto-grow-width="true" fo:min-height="0.585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1.134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9.358cm" fo:min-width="1.514cm"/>
    </style:style>
    <style:style style:name="gr38" style:family="graphic" style:parent-style-name="standard">
      <style:graphic-properties svg:stroke-color="#ff0000" draw:marker-end="Arrow" draw:marker-end-width="0.3cm" draw:textarea-horizontal-align="center" draw:textarea-vertical-align="middle"/>
    </style:style>
    <style:style style:name="gr39" style:family="graphic" style:parent-style-name="standard">
      <style:graphic-properties draw:stroke="solid" svg:stroke-color="#000000" draw:fill="solid" draw:fill-color="#94bd5e" draw:textarea-horizontal-align="left" draw:auto-grow-height="true" draw:auto-grow-width="false" fo:min-height="0.75cm" fo:min-width="18cm"/>
    </style:style>
    <style:style style:name="gr40" style:family="graphic" style:parent-style-name="standard">
      <style:graphic-properties draw:stroke="none" draw:fill="none" fo:min-height="0.713cm"/>
    </style:style>
    <style:style style:name="gr41" style:family="graphic" style:parent-style-name="standard">
      <style:graphic-properties draw:stroke="solid" draw:fill="solid" draw:fill-color="#ffcc99" fo:min-height="6.401cm"/>
    </style:style>
    <style:style style:name="gr42" style:family="graphic" style:parent-style-name="standard">
      <style:graphic-properties draw:stroke="solid" draw:fill="solid" draw:fill-color="#ffff99" fo:min-height="5.69cm"/>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0.75cm" fo:min-width="2.103cm"/>
    </style:style>
    <style:style style:name="gr47" style:family="graphic" style:parent-style-name="objectwithoutfill">
      <style:graphic-properties draw:marker-start-width="0.35cm" draw:marker-end-width="0.35cm" draw:fill="none" draw:textarea-horizontal-align="center" draw:textarea-vertical-align="middle"/>
    </style:style>
    <style:style style:name="gr48" style:family="graphic" style:parent-style-name="objectwithoutfill">
      <style:graphic-properties svg:stroke-width="0.1cm" draw:marker-start-width="0.5cm" draw:marker-end-width="0.5cm" draw:fill="none" draw:textarea-horizontal-align="center" draw:textarea-vertical-align="middle" fo:padding-top="0.175cm" fo:padding-bottom="0.175cm" fo:padding-left="0.3cm" fo:padding-right="0.3cm"/>
    </style:style>
    <style:style style:name="gr49" style:family="graphic" style:parent-style-name="standard">
      <style:graphic-properties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9.838cm"/>
    </style:style>
    <style:style style:name="gr51" style:family="graphic" style:parent-style-name="objectwithoutfill">
      <style:graphic-properties draw:fill="solid" draw:fill-color="#000000" draw:textarea-horizontal-align="center" draw:textarea-vertical-align="middle"/>
    </style:style>
    <style:style style:name="gr52" style:family="graphic" style:parent-style-name="objectwithoutfill">
      <style:graphic-properties svg:stroke-color="#00ff00" draw:fill="none" draw:textarea-horizontal-align="center" draw:textarea-vertical-align="middle"/>
    </style:style>
    <style:style style:name="gr53" style:family="graphic" style:parent-style-name="objectwithoutfill">
      <style:graphic-properties svg:stroke-color="#ff0000" draw:fill="none" draw:textarea-horizontal-align="center" draw:textarea-vertical-align="middle"/>
    </style:style>
    <style:style style:name="gr54" style:family="graphic" style:parent-style-name="objectwithoutfill">
      <style:graphic-properties svg:stroke-color="#ffffff" draw:fill="solid" draw:fill-color="#ffffff" draw:textarea-horizontal-align="center" draw:textarea-vertical-align="middle"/>
    </style:style>
    <style:style style:name="gr55" style:family="graphic" style:parent-style-name="standard">
      <style:graphic-properties draw:stroke="solid" svg:stroke-color="#000000" draw:fill="solid" draw:fill-color="#99ccff" draw:auto-grow-height="true" draw:auto-grow-width="false" fo:max-height="0cm" fo:min-height="1.75cm"/>
    </style:style>
    <style:style style:name="gr56" style:family="graphic" style:parent-style-name="objectwithoutfill">
      <style:graphic-properties draw:stroke="solid" draw:fill="none" draw:textarea-horizontal-align="center" draw:textarea-vertical-align="middle"/>
    </style:style>
    <style:style style:name="gr57" style:family="graphic" style:parent-style-name="standard">
      <style:graphic-properties draw:stroke="solid" svg:stroke-color="#000000" draw:fill="none" draw:fill-color="#ffffff" draw:auto-grow-height="true" draw:auto-grow-width="false" fo:max-height="0cm" fo:min-height="0cm"/>
    </style:style>
    <style:style style:name="gr58" style:family="graphic" style:parent-style-name="standard">
      <style:graphic-properties draw:stroke="solid" svg:stroke-color="#000000" draw:fill="solid" draw:fill-color="#99ccff" draw:textarea-horizontal-align="left" draw:auto-grow-height="true" draw:auto-grow-width="true" fo:min-height="2.212cm" fo:min-width="0cm"/>
    </style:style>
    <style:style style:name="gr59" style:family="graphic" style:parent-style-name="standard">
      <style:graphic-properties draw:stroke="solid" svg:stroke-color="#000000" draw:fill="solid" draw:fill-color="#ffff99" draw:textarea-horizontal-align="left" draw:auto-grow-height="true" draw:auto-grow-width="true" fo:min-height="0cm" fo:min-width="26.5cm"/>
    </style:style>
    <style:style style:name="gr60" style:family="graphic" style:parent-style-name="standard">
      <style:graphic-properties draw:stroke="solid" svg:stroke-color="#000000" draw:fill="solid" draw:fill-color="#ffff99" draw:textarea-horizontal-align="left" draw:auto-grow-height="true" draw:auto-grow-width="true" fo:min-height="0cm" fo:min-width="25cm"/>
    </style:style>
    <style:style style:name="gr61" style:family="graphic" style:parent-style-name="standard">
      <style:graphic-properties draw:stroke="solid" svg:stroke-color="#000000" draw:fill="solid" draw:fill-color="#94bd5e" draw:textarea-horizontal-align="left" draw:auto-grow-height="true" draw:auto-grow-width="true" fo:min-height="0cm" fo:min-width="0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3.861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3.256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fo:min-height="3.256cm"/>
    </style:style>
    <style:style style:name="pr7" style:family="presentation" style:parent-style-name="Default-title">
      <style:graphic-properties draw:fill-color="#ffffff" draw:auto-grow-height="true" fo:min-height="3.507cm"/>
    </style:style>
    <style:style style:name="pr8" style:family="presentation" style:parent-style-name="Default-subtitle">
      <style:graphic-properties draw:fill-color="#ffffff" fo:min-height="13.61cm"/>
    </style:style>
    <style:style style:name="pr9" style:family="presentation" style:parent-style-name="Default-subtitle">
      <style:graphic-properties draw:fill-color="#ffffff" fo:min-height="17.686cm"/>
    </style:style>
    <style:style style:name="pr10" style:family="presentation" style:parent-style-name="Default-subtitle">
      <style:graphic-properties draw:fill-color="#ffffff" draw:auto-grow-height="true" fo:min-height="17.937cm"/>
    </style:style>
    <style:style style:name="pr11" style:family="presentation" style:parent-style-name="Default-outline1">
      <style:graphic-properties fo:min-height="13.6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family="'Courier 10 Pitch'" style:font-pitch="fixed" fo:font-size="24pt" style:font-size-asian="24pt" style:font-size-complex="24pt"/>
    </style:style>
    <style:style style:name="P4" style:family="paragraph">
      <style:paragraph-properties fo:text-align="center"/>
      <style:text-properties fo:font-family="'Courier 10 Pitch'" style:font-pitch="fixed"/>
    </style:style>
    <style:style style:name="P5" style:family="paragraph">
      <style:paragraph-properties fo:margin-left="0cm" fo:margin-right="0cm" fo:text-align="start" fo:text-indent="0cm"/>
    </style:style>
    <style:style style:name="P6" style:family="paragraph">
      <style:paragraph-properties fo:text-align="start"/>
      <style:text-properties fo:font-family="'Courier 10 Pitch'" style:font-pitch="fixed" fo:font-size="26pt" style:font-size-asian="26pt" style:font-size-complex="26pt"/>
    </style:style>
    <style:style style:name="P7" style:family="paragraph">
      <style:text-properties fo:font-size="18pt"/>
    </style:style>
    <style:style style:name="P8" style:family="paragraph">
      <style:text-properties fo:font-family="'Courier 10 Pitch'" style:font-pitch="fixed"/>
    </style:style>
    <style:style style:name="P9" style:family="paragraph">
      <style:paragraph-properties fo:margin-left="0cm" fo:margin-right="0cm" fo:text-indent="0cm"/>
      <style:text-properties fo:font-size="20pt"/>
    </style:style>
    <style:style style:name="P10" style:family="paragraph">
      <style:text-properties fo:font-family="'Courier 10 Pitch'" style:font-pitch="fixed" fo:font-size="18pt"/>
    </style:style>
    <style:style style:name="P11" style:family="paragraph">
      <style:text-properties fo:font-size="60pt" style:font-size-asian="60pt" style:font-size-complex="60pt"/>
    </style:style>
    <style:style style:name="P12" style:family="paragraph">
      <style:paragraph-properties fo:margin-left="0cm" fo:margin-right="0cm" fo:text-indent="0cm"/>
      <style:text-properties fo:font-family="'Courier 10 Pitch'" style:font-pitch="fixed" fo:font-size="22pt" style:font-size-asian="22pt" style:font-size-complex="22pt"/>
    </style:style>
    <style:style style:name="P13" style:family="paragraph">
      <style:text-properties fo:font-family="'Courier 10 Pitch'" style:font-pitch="fixed" fo:font-size="22pt" style:font-size-asian="22pt" style:font-size-complex="22pt"/>
    </style:style>
    <style:style style:name="P14" style:family="paragraph">
      <style:text-properties fo:color="#e6e6e6" fo:font-family="'Courier 10 Pitch'" style:font-pitch="fixed" fo:font-size="22pt" style:font-size-asian="22pt" style:font-size-complex="22pt"/>
    </style:style>
    <style:style style:name="P15" style:family="paragraph">
      <style:paragraph-properties fo:text-align="start"/>
      <style:text-properties fo:color="#ffcc99" fo:font-family="'Courier 10 Pitch'" style:font-pitch="fixed" fo:font-size="18pt" style:font-size-asian="18pt" style:font-size-complex="18pt"/>
    </style:style>
    <style:style style:name="P16" style:family="paragraph">
      <style:paragraph-properties fo:margin-left="0cm" fo:margin-right="0cm" fo:margin-top="0cm" fo:margin-bottom="0cm" fo:line-height="100%" fo:text-align="start" fo:text-indent="0cm"/>
    </style:style>
    <style:style style:name="P17" style:family="paragraph">
      <style:paragraph-properties fo:margin-top="0cm" fo:margin-bottom="0cm" fo:line-height="100%" fo:text-align="start"/>
      <style:text-properties fo:font-family="'Courier 10 Pitch'" style:font-pitch="fixed" fo:font-size="18pt" style:font-size-asian="18pt" style:font-size-complex="18pt"/>
    </style:style>
    <style:style style:name="P18" style:family="paragraph">
      <style:paragraph-properties fo:text-align="start"/>
      <style:text-properties fo:font-family="'Courier 10 Pitch'" style:font-pitch="fixed" fo:font-size="18pt" style:font-size-asian="18pt" style:font-size-complex="18pt"/>
    </style:style>
    <style:style style:name="P19" style:family="paragraph">
      <style:paragraph-properties fo:margin-left="0cm" fo:margin-right="0cm" fo:margin-top="0cm" fo:margin-bottom="0cm" fo:text-align="start" fo:text-indent="0cm"/>
    </style:style>
    <style:style style:name="P20" style:family="paragraph">
      <style:paragraph-properties fo:margin-top="0cm" fo:margin-bottom="0cm" fo:text-align="start"/>
      <style:text-properties fo:font-family="'Courier 10 Pitch'" style:font-style-name="Regular" style:font-pitch="fixed" fo:font-size="18pt" style:font-size-asian="18pt" style:font-size-complex="18pt"/>
    </style:style>
    <style:style style:name="P21" style:family="paragraph">
      <style:paragraph-properties fo:margin-top="0cm" fo:margin-bottom="0cm" fo:text-align="start"/>
      <style:text-properties fo:color="#000000" fo:font-family="'Courier 10 Pitch'" style:font-style-name="Regular" style:font-pitch="fixed" fo:font-size="18pt" style:font-size-asian="18pt" style:font-size-complex="18pt"/>
    </style:style>
    <style:style style:name="P22" style:family="paragraph">
      <style:text-properties fo:font-family="'Courier 10 Pitch'" style:font-style-name="Regular" style:font-pitch="fixed" fo:font-size="18pt" style:font-size-asian="18pt" style:font-size-complex="18pt"/>
    </style:style>
    <style:style style:name="P23" style:family="paragraph">
      <style:paragraph-properties fo:margin-left="0cm" fo:margin-right="0cm" fo:text-indent="0cm"/>
      <style:text-properties fo:font-size="32pt"/>
    </style:style>
    <style:style style:name="P24" style:family="paragraph">
      <style:text-properties fo:font-family="'Courier 10 Pitch'" style:font-pitch="fixed" fo:font-size="10pt" style:font-size-asian="10pt" style:font-size-complex="10pt"/>
    </style:style>
    <style:style style:name="P25" style:family="paragraph">
      <style:paragraph-properties fo:margin-left="1.2cm" fo:margin-right="0cm" fo:text-indent="-0.9cm"/>
    </style:style>
    <style:style style:name="P26" style:family="paragraph">
      <style:paragraph-properties fo:margin-left="1.2cm" fo:margin-right="0cm" fo:text-indent="-0.9cm"/>
      <style:text-properties fo:font-size="18pt" style:font-size-asian="18pt" style:font-size-complex="18pt"/>
    </style:style>
    <style:style style:name="P27" style:family="paragraph">
      <style:text-properties fo:font-style="italic" style:font-style-asian="italic" style:font-style-complex="italic"/>
    </style:style>
    <style:style style:name="P28" style:family="paragraph">
      <style:paragraph-properties fo:margin-left="2.4cm" fo:margin-right="0cm" fo:text-indent="-0.9cm"/>
    </style:style>
    <style:style style:name="P29" style:family="paragraph">
      <style:paragraph-properties fo:margin-left="1.2cm" fo:margin-right="0cm" text:enable-numbering="true" fo:text-indent="-0.9cm"/>
    </style:style>
    <style:style style:name="P30" style:family="paragraph">
      <style:paragraph-properties fo:margin-left="2.4cm" fo:margin-right="0cm" text:enable-numbering="true" fo:text-indent="-0.9cm"/>
    </style:style>
    <style:style style:name="P31" style:family="paragraph">
      <style:paragraph-properties fo:margin-left="3.6cm" fo:margin-right="0cm" text:enable-numbering="true" fo:text-indent="-0.8cm"/>
    </style:style>
    <style:style style:name="P32" style:family="paragraph">
      <style:paragraph-properties fo:margin-left="1.2cm" fo:margin-right="0cm" text:enable-numbering="true" fo:text-indent="-0.9cm"/>
      <style:text-properties fo:font-size="24pt" style:font-size-asian="24pt" style:font-size-complex="24pt"/>
    </style:style>
    <style:style style:name="P33" style:family="paragraph">
      <style:text-properties fo:font-family="'Courier 10 Pitch'" style:font-pitch="fixed" fo:font-size="12pt" style:font-size-asian="12pt" style:font-size-complex="12pt"/>
    </style:style>
    <style:style style:name="P34" style:family="paragraph">
      <style:text-properties fo:font-size="8pt" style:font-size-asian="8pt" style:font-size-complex="8pt"/>
    </style:style>
    <style:style style:name="P35" style:family="paragraph">
      <style:text-properties fo:font-family="'Courier 10 Pitch'" style:font-pitch="fixed" fo:font-size="18pt" style:font-size-asian="18pt" style:font-size-complex="18pt"/>
    </style:style>
    <style:style style:name="P36" style:family="paragraph">
      <style:text-properties fo:font-size="16pt" style:font-size-asian="16pt" style:font-size-complex="16pt"/>
    </style:style>
    <style:style style:name="P37" style:family="paragraph">
      <style:paragraph-properties fo:margin-left="0cm" fo:margin-right="0cm" fo:text-indent="0cm"/>
      <style:text-properties fo:font-family="'Courier 10 Pitch'" style:font-pitch="fixed" fo:font-size="18pt"/>
    </style:style>
    <style:style style:name="P38" style:family="paragraph">
      <style:paragraph-properties fo:margin-left="0cm" fo:margin-right="0cm" fo:text-indent="0cm"/>
      <style:text-properties fo:color="#c0c0c0" fo:font-family="'Courier 10 Pitch'" style:font-pitch="fixed"/>
    </style:style>
    <style:style style:name="P39" style:family="paragraph">
      <style:paragraph-properties fo:margin-left="0cm" fo:margin-right="0cm" fo:text-indent="0cm"/>
      <style:text-properties fo:color="#c0c0c0" fo:font-family="'Courier 10 Pitch'" style:font-pitch="fixed" fo:font-size="18pt"/>
    </style:style>
    <style:style style:name="T1" style:family="text">
      <style:text-properties fo:font-size="24pt" style:font-size-asian="24pt" style:font-size-complex="24pt"/>
    </style:style>
    <style:style style:name="T2" style:family="text">
      <style:text-properties fo:font-family="'Courier 10 Pitch'" style:font-pitch="fixed" fo:font-size="24pt" style:font-size-asian="24pt" style:font-size-complex="24pt"/>
    </style:style>
    <style:style style:name="T3" style:family="text">
      <style:text-properties fo:font-family="'Courier 10 Pitch'" style:font-pitch="fixed" fo:font-size="26pt" style:font-size-asian="26pt" style:font-size-complex="26pt"/>
    </style:style>
    <style:style style:name="T4" style:family="text">
      <style:text-properties fo:font-size="18pt"/>
    </style:style>
    <style:style style:name="T5" style:family="text">
      <style:text-properties fo:font-family="'Courier 10 Pitch'" style:font-pitch="fixed"/>
    </style:style>
    <style:style style:name="T6" style:family="text">
      <style:text-properties fo:font-family="'Courier 10 Pitch'" style:font-pitch="fixed" fo:font-size="18pt"/>
    </style:style>
    <style:style style:name="T7" style:family="text">
      <style:text-properties fo:font-size="60pt" style:font-size-asian="60pt" style:font-size-complex="60pt"/>
    </style:style>
    <style:style style:name="T8" style:family="text">
      <style:text-properties fo:font-family="'Courier 10 Pitch'" style:font-pitch="fixed" fo:font-size="22pt" style:font-size-asian="22pt" style:font-size-complex="22pt"/>
    </style:style>
    <style:style style:name="T9" style:family="text">
      <style:text-properties fo:color="#ffcc99" fo:font-family="'Courier 10 Pitch'" style:font-pitch="fixed" fo:font-size="22pt" style:font-size-asian="22pt" style:font-size-complex="22pt"/>
    </style:style>
    <style:style style:name="T10" style:family="text">
      <style:text-properties fo:color="#000000" fo:font-family="'Courier 10 Pitch'" style:font-pitch="fixed" fo:font-size="22pt" style:font-size-asian="22pt" style:font-size-complex="22pt"/>
    </style:style>
    <style:style style:name="T11" style:family="text">
      <style:text-properties fo:color="#99ccff" fo:font-family="'Courier 10 Pitch'" style:font-pitch="fixed" fo:font-size="22pt" style:font-size-asian="22pt" style:font-size-complex="22pt"/>
    </style:style>
    <style:style style:name="T12" style:family="text">
      <style:text-properties fo:color="#ffff99" fo:font-family="'Courier 10 Pitch'" style:font-pitch="fixed" fo:font-size="22pt" style:font-size-asian="22pt" style:font-size-complex="22pt"/>
    </style:style>
    <style:style style:name="T13" style:family="text">
      <style:text-properties fo:color="#ffff99" fo:font-family="'Courier 10 Pitch'" style:font-pitch="fixed" fo:font-size="18pt"/>
    </style:style>
    <style:style style:name="T14" style:family="text">
      <style:text-properties fo:color="#ffff99" fo:font-family="'Courier 10 Pitch'" style:font-pitch="fixed"/>
    </style:style>
    <style:style style:name="T15" style:family="text">
      <style:text-properties fo:color="#000000" fo:font-family="'Courier 10 Pitch'" style:font-pitch="fixed" fo:font-size="18pt"/>
    </style:style>
    <style:style style:name="T16" style:family="text">
      <style:text-properties fo:font-family="'Courier 10 Pitch'" style:font-pitch="fixed" fo:font-size="18pt" style:font-size-asian="18pt" style:font-size-complex="18pt"/>
    </style:style>
    <style:style style:name="T17" style:family="text">
      <style:text-properties fo:color="#800080" fo:font-family="'Courier 10 Pitch'" style:font-style-name="Regular" style:font-pitch="fixed" fo:font-size="18pt" style:font-size-asian="18pt" style:font-size-complex="18pt"/>
    </style:style>
    <style:style style:name="T18" style:family="text">
      <style:text-properties fo:font-family="'Courier 10 Pitch'" style:font-style-name="Regular" style:font-pitch="fixed" fo:font-size="18pt" style:font-size-asian="18pt" style:font-size-complex="18pt"/>
    </style:style>
    <style:style style:name="T19" style:family="text">
      <style:text-properties fo:color="#000000" fo:font-family="'Courier 10 Pitch'" style:font-style-name="Regular" style:font-pitch="fixed" fo:font-size="18pt" style:font-size-asian="18pt" style:font-size-complex="18pt"/>
    </style:style>
    <style:style style:name="T20" style:family="text">
      <style:text-properties fo:font-family="Arial" style:font-family-generic="swiss" style:font-pitch="variable" fo:font-size="18pt" style:font-size-asian="18pt" style:font-size-complex="18pt"/>
    </style:style>
    <style:style style:name="T21" style:family="text">
      <style:text-properties style:text-position="sub 58%" fo:font-family="'Courier 10 Pitch'" style:font-style-name="Regular" style:font-pitch="fixed" fo:font-size="18pt" style:font-size-asian="18pt" style:font-size-complex="18pt"/>
    </style:style>
    <style:style style:name="T22" style:family="text">
      <style:text-properties style:text-position="-33% 58%" fo:font-family="'Courier 10 Pitch'" style:font-style-name="Regular" style:font-pitch="fixed" fo:font-size="18pt" style:font-size-asian="18pt" style:font-size-complex="18pt"/>
    </style:style>
    <style:style style:name="T23" style:family="text">
      <style:text-properties style:text-position="sub 58%" fo:font-family="'Courier 10 Pitch'" style:font-pitch="fixed" fo:font-size="18pt" style:font-size-asian="18pt" style:font-size-complex="18pt"/>
    </style:style>
    <style:style style:name="T24" style:family="text">
      <style:text-properties fo:font-size="32pt"/>
    </style:style>
    <style:style style:name="T25" style:family="text">
      <style:text-properties fo:font-family="'Courier 10 Pitch'" style:font-pitch="fixed" fo:font-size="10pt" style:font-size-asian="10pt" style:font-size-complex="10pt"/>
    </style:style>
    <style:style style:name="T26" style:family="text">
      <style:text-properties fo:font-size="18pt" style:font-size-asian="18pt" style:font-size-complex="18pt"/>
    </style:style>
    <style:style style:name="T27" style:family="text">
      <style:text-properties fo:font-size="18pt" fo:font-style="italic" style:font-size-asian="18pt" style:font-style-asian="italic" style:font-size-complex="18pt" style:font-style-complex="italic"/>
    </style:style>
    <style:style style:name="T28" style:family="text">
      <style:text-properties fo:font-style="italic" style:font-style-asian="italic" style:font-style-complex="italic"/>
    </style:style>
    <style:style style:name="T29" style:family="text">
      <style:text-properties fo:font-family="'Courier 10 Pitch'" style:font-pitch="fixed" fo:font-size="28pt" style:font-size-asian="28pt" style:font-size-complex="28pt"/>
    </style:style>
    <style:style style:name="T30" style:family="text">
      <style:text-properties fo:font-family="'Courier 10 Pitch'" style:font-pitch="fixed" fo:font-size="12pt" style:font-size-asian="12pt" style:font-size-complex="12pt"/>
    </style:style>
    <style:style style:name="T31" style:family="text">
      <style:text-properties fo:font-size="8pt" style:font-size-asian="8pt" style:font-size-complex="8pt"/>
    </style:style>
    <style:style style:name="T32" style:family="text">
      <style:text-properties fo:font-family="'Courier 10 Pitch'" style:font-pitch="fixed" fo:font-size="16pt" style:font-size-asian="16pt" style:font-size-complex="16pt"/>
    </style:style>
    <style:style style:name="T33" style:family="text">
      <style:text-properties fo:color="#c0c0c0" fo:font-family="'Courier 10 Pitch'" style:font-pitch="fixed"/>
    </style:style>
    <style:style style:name="T34" style:family="text">
      <style:text-properties fo:color="#c0c0c0" fo:font-family="'Courier 10 Pitch'" style:font-pitch="fixed" fo:font-size="18pt"/>
    </style:style>
    <style:style style:name="T35" style:family="text">
      <style:text-properties fo:color="#0000ff" fo:font-family="'Courier 10 Pitch'" style:font-pitch="fixed"/>
    </style:style>
    <style:style style:name="T36" style:family="text">
      <style:text-properties fo:color="#ff0000" fo:font-family="'Courier 10 Pitch'" style:font-pitch="fixed" fo:font-size="18pt"/>
    </style:style>
    <style:style style:name="T37" style:family="text">
      <style:text-properties fo:color="#0000ff" fo:font-family="'Courier 10 Pitch'" style:font-pitch="fixed" fo:font-size="18pt"/>
    </style:style>
    <style:style style:name="T38" style:family="text">
      <style:text-properties fo:color="#ff0000" fo:font-family="'Courier 10 Pitch'" style:font-pitch="fixed"/>
    </style:style>
    <style:style style:name="T39" style:family="text">
      <style:text-properties fo:color="#000000" fo:font-family="'Courier 10 Pitch'" style:font-pitch="fixe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855cm" svg:x="1.4cm" svg:y="0.663cm" presentation:class="title">
          <draw:text-box>
            <text:p text:style-name="P1">Finding the Needle<text:line-break/>Stack Traces for GHC</text:p>
          </draw:text-box>
        </draw:frame>
        <draw:frame presentation:style-name="pr2" draw:text-style-name="P1" draw:layer="layout" svg:width="25.199cm" svg:height="13.861cm" svg:x="1.4cm" svg:y="4.914cm" presentation:class="subtitle">
          <draw:text-box>
            <text:p text:style-name="P1">Tristan O.R. Allwood</text:p>
            <text:p text:style-name="P1"><text:span text:style-name="T1">Imperial College - tora@doc.ic.ac.uk</text:span></text:p>
            <text:p text:style-name="P1"/>
            <text:p text:style-name="P1">Simon Peyton Jones</text:p>
            <text:p text:style-name="P1"><text:span text:style-name="T1">Microsoft Research - </text:span><text:span text:style-name="T1"><text:a xlink:href="mailto:simonpj@microsoft.com">simonpj@microsoft.com</text:a></text:span></text:p>
            <text:p text:style-name="P1"/>
            <text:p text:style-name="P1">Susan Eisenbach</text:p>
            <text:p text:style-name="P1"><text:span text:style-name="T1">Imperial College - susan.eisenbach@imperial.ac.uk</text:span></text:p>
          </draw:text-box>
        </draw:frame>
        <draw:path draw:style-name="gr1" draw:text-style-name="P2" draw:layer="layout" svg:width="5.239cm" svg:height="3.874cm" draw:transform="rotate (0.108734012399226) translate (21.679204616476cm 1.43695274795185cm)" svg:viewBox="0 0 5240 3875" svg:d="m0 10656c374-35 775-91 1077-312 279-205 449-567 470-930 17-311 171-590 220-896 54-331 246-695 636-759 311-51 806-409 982-15 149 332 325 625 353 989 28 372 296 643 348 1020 46 329 168 647 232 975 56 293 185 833 630 683l292-152">
          <text:p text:style-name="P1"/>
        </draw:path>
        <draw:polyline draw:style-name="gr1" draw:text-style-name="P2" draw:layer="layout" svg:width="0.702cm" svg:height="0.025cm" draw:transform="rotate (-2.5544638932196) translate (26.3201031934836cm 3.02666930227148cm)" svg:viewBox="0 0 703 26" draw:points="0,-34192 355,-34175 703,-34201">
          <text:p text:style-name="P1"/>
        </draw:polyline>
        <draw:polyline draw:style-name="gr1" draw:text-style-name="P2" draw:layer="layout" svg:width="0.451cm" svg:height="0.034cm" draw:transform="rotate (-2.72271363311183) translate (24.79cm 1.708cm)" svg:viewBox="0 0 452 35" draw:points="0,-23287 328,-23274 452,-23252">
          <text:p text:style-name="P1"/>
        </draw:polyline>
        <draw:polyline draw:style-name="gr1" draw:text-style-name="P2" draw:layer="layout" svg:width="0.654cm" svg:height="0.054cm" draw:transform="rotate (-2.67785867133558) translate (24.76cm 2.074cm)" svg:viewBox="0 0 655 55" draw:points="0,-25860 327,-25832 655,-25805 655,-25805">
          <text:p text:style-name="P1"/>
        </draw:polyline>
        <draw:polyline draw:style-name="gr1" draw:text-style-name="P2" draw:layer="layout" svg:width="0.778cm" svg:height="0.139cm" draw:transform="skewX (1.19607413639149) rotate (-0.311192205631716) translate (24.2587631155578cm 2.47558668174112cm)" svg:viewBox="0 0 779 140" draw:points="0,-10002 399,-10027 779,-10142">
          <text:p text:style-name="P1"/>
        </draw:polyline>
        <draw:path draw:style-name="gr1" draw:text-style-name="P2" draw:layer="layout" svg:width="1.005cm" svg:height="0.319cm" draw:transform="rotate (-0.588874089623962) translate (24.1364767814472cm 2.94826421540393cm)" svg:viewBox="0 0 1006 320" svg:d="m0-21604c365 74 679-127 981-288l25-17">
          <text:p text:style-name="P1"/>
        </draw:path>
        <draw:polyline draw:style-name="gr1" draw:text-style-name="P2" draw:layer="layout" svg:width="0.792cm" svg:height="0.046cm" draw:transform="rotate (-0.506494548929845) translate (23.296cm 3.538cm)" svg:viewBox="0 0 793 47" draw:points="0,-16415 396,-16391 752,-16379 793,-16368">
          <text:p text:style-name="P1"/>
        </draw:polyline>
        <draw:polyline draw:style-name="gr1" draw:text-style-name="P2" draw:layer="layout" svg:width="0.928cm" svg:height="0.04cm" draw:transform="rotate (-0.418879020479747) translate (24.1042145372533cm 2.74082758982958cm)" svg:viewBox="0 0 929 41" draw:points="0,-14563 368,-14559 684,-14600 929,-14576">
          <text:p text:style-name="P1"/>
        </draw:polyline>
        <draw:polyline draw:style-name="gr1" draw:text-style-name="P2" draw:layer="layout" svg:width="0.674cm" svg:height="0.232cm" draw:transform="rotate (-1.93138135025775) translate (25.339cm 3.324cm)" svg:viewBox="0 0 675 233" draw:points="0,-49764 339,-49729 675,-49531">
          <text:p text:style-name="P1"/>
        </draw:polyline>
        <draw:polyline draw:style-name="gr1" draw:text-style-name="P2" draw:layer="layout" svg:width="0.951cm" svg:height="0.054cm" draw:transform="rotate (-2.41588475061128) translate (25.7830769141085cm 3.70924771971381cm)" svg:viewBox="0 0 952 55" draw:points="0,-39746 431,-39772 800,-39729 952,-39717">
          <text:p text:style-name="P1"/>
        </draw:polyline>
        <draw:path draw:style-name="gr1" draw:text-style-name="P2" draw:layer="layout" svg:width="1.089cm" svg:height="0.071cm" draw:transform="rotate (-2.63509810466173) translate (26.2965657365243cm 4.20065053874175cm)" svg:viewBox="0 0 1090 72" svg:d="m0-32834c340 20 693-96 1022 44l68 2">
          <text:p text:style-name="P1"/>
        </draw:path>
        <draw:path draw:style-name="gr1" draw:text-style-name="P2" draw:layer="layout" svg:width="1.312cm" svg:height="0.351cm" draw:transform="rotate (-1.06150925106394) translate (24.5459001102673cm 3.39773673430636cm)" svg:viewBox="0 0 1313 352" svg:d="m0-39199c455 21 885-154 1298-323l15-27">
          <text:p text:style-name="P1"/>
        </draw:path>
        <draw:polyline draw:style-name="gr1" draw:text-style-name="P2" draw:layer="layout" svg:width="0.898cm" svg:height="0.058cm" draw:transform="rotate (-0.560076156966061) translate (23.7846206611979cm 4.21857279769766cm)" svg:viewBox="0 0 899 59" draw:points="0,-18064 382,-18087 738,-18094 899,-18123">
          <text:p text:style-name="P1"/>
        </draw:polyline>
        <draw:path draw:style-name="gr1" draw:text-style-name="P2" draw:layer="layout" svg:width="0.992cm" svg:height="0.572cm" draw:transform="rotate (-1.78983514792103) translate (24.7113489160759cm 2.32764991932309cm)" svg:viewBox="0 0 993 573" svg:d="m0-49209c431-197 651 316 926 512l67 17">
          <text:p text:style-name="P1"/>
        </draw:path>
        <draw:polyline draw:style-name="gr1" draw:text-style-name="P2" draw:layer="layout" svg:width="0.675cm" svg:height="0.082cm" draw:transform="rotate (-2.15548162621378) translate (25.194362848767cm 2.63791026808107cm)" svg:viewBox="0 0 676 83" draw:points="0,-44847 389,-44922 676,-44930">
          <text:p text:style-name="P1"/>
        </draw:polyline>
        <draw:polyline draw:style-name="gr1" draw:text-style-name="P2" draw:layer="layout" svg:width="0.836cm" svg:height="0.047cm" draw:transform="rotate (-2.13087248376066) translate (24.2384562170447cm 1.42021657552465cm)" svg:viewBox="0 0 837 48" draw:points="0,-42547 340,-42579 711,-42561 837,-42531">
          <text:p text:style-name="P1"/>
        </draw:polyline>
        <draw:polyline draw:style-name="gr1" draw:text-style-name="P2" draw:layer="layout" svg:width="0.935cm" svg:height="0.15cm" draw:transform="rotate (-1.98967534727435) translate (24.699cm 1.586cm)" svg:viewBox="0 0 936 151" draw:points="0,-46417 368,-46414 774,-46328 936,-46266">
          <text:p text:style-name="P1"/>
        </draw:polyline>
        <draw:path draw:style-name="gr1" draw:text-style-name="P2" draw:layer="layout" svg:width="0.999cm" svg:height="0.118cm" draw:transform="rotate (-1.67987940504541) translate (23.8008691257998cm 2.39092310841627cm)" svg:viewBox="0 0 1000 119" svg:d="m0-47730c331 50 641-108 970-106l30-3">
          <text:p text:style-name="P1"/>
        </draw:path>
        <draw:path draw:style-name="gr1" draw:text-style-name="P2" draw:layer="layout" svg:width="2.004cm" svg:height="0.193cm" draw:transform="rotate (0.461465054227214) translate (23.2319480469519cm 4.26286264255812cm)" svg:viewBox="0 0 2005 194" svg:d="m0 28329c363-30 719 50 1077 94l437 81 367 13 124-42">
          <text:p text:style-name="P1"/>
        </draw:path>
        <draw:path draw:style-name="gr1" draw:text-style-name="P2" draw:layer="layout" svg:width="1.158cm" svg:height="0.144cm" draw:transform="rotate (-0.983667566425004) translate (25.4896825272544cm 3.63969722082757cm)" svg:viewBox="0 0 1159 145" svg:d="m0-38265c384-83 791 38 1159-145v0">
          <text:p text:style-name="P1"/>
        </draw:path>
        <draw:polyline draw:style-name="gr1" draw:text-style-name="P2" draw:layer="layout" svg:width="0.858cm" svg:height="0.281cm" draw:transform="rotate (-1.45822259004217) translate (25.394513875789cm 2.34853099735846cm)" svg:viewBox="0 0 859 282" draw:points="0,-49669 367,-49658 694,-49836 859,-49940">
          <text:p text:style-name="P1"/>
        </draw:polyline>
        <draw:polyline draw:style-name="gr1" draw:text-style-name="P2" draw:layer="layout" svg:width="0.933cm" svg:height="0.103cm" draw:transform="rotate (-2.29632969684969) translate (25.2023052526009cm 1.89856246520606cm)" svg:viewBox="0 0 934 104" draw:points="0,-40126 435,-40187 805,-40230 934,-40222">
          <text:p text:style-name="P1"/>
        </draw:polyline>
        <draw:path draw:style-name="gr1" draw:text-style-name="P2" draw:layer="layout" svg:width="1.34cm" svg:height="0.175cm" draw:transform="rotate (0.417482757076965) translate (23.7466172057329cm 3.61460996927464cm)" svg:viewBox="0 0 1341 176" svg:d="m0 25881c380-99 680 306 1056 102l285-42">
          <text:p text:style-name="P1"/>
        </draw:path>
        <draw:path draw:style-name="gr1" draw:text-style-name="P2" draw:layer="layout" svg:width="1.466cm" svg:height="0.436cm" draw:transform="rotate (-0.785398163398486) translate (23.6309999999854cm 3.62900000000794cm)" svg:viewBox="0 0 1467 437" svg:d="m0-27856c444 55 801-235 1208-345l259-86">
          <text:p text:style-name="P1"/>
        </draw:path>
        <draw:path draw:style-name="gr1" draw:text-style-name="P2" draw:layer="layout" svg:width="2.018cm" svg:height="0.514cm" draw:transform="rotate (0.109083078249625) translate (22.8439063463499cm 4.24481250481518cm)" svg:viewBox="0 0 2019 515" svg:d="m0 13928c331-118 633 55 989-75 350-128 583-415 966-416l64-24">
          <text:p text:style-name="P1"/>
        </draw:path>
        <draw:path draw:style-name="gr1" draw:text-style-name="P2" draw:layer="layout" svg:width="1.685cm" svg:height="0.373cm" draw:transform="rotate (0.719948316447525) translate (23.6413600579653cm 3.45346465680113cm)" svg:viewBox="0 0 1686 374" svg:d="m0 36400c412-130 752 187 1156 161l290 133 240 49">
          <text:p text:style-name="P1"/>
        </draw:path>
        <draw:path draw:style-name="gr1" draw:text-style-name="P2" draw:layer="layout" svg:width="1.548cm" svg:height="0.161cm" draw:transform="rotate (0.162490153360641) translate (23.8449842495945cm 2.16490392315507cm)" svg:viewBox="0 0 1549 162" svg:d="m0 11988c337-4 664 90 998 133l306 19 245 10">
          <text:p text:style-name="P1"/>
        </draw:path>
        <draw:polyline draw:style-name="gr1" draw:text-style-name="P2" draw:layer="layout" svg:width="0.729cm" svg:height="0.05cm" draw:transform="rotate (0.112573736753613) translate (24.272cm 1.678cm)" svg:viewBox="0 0 730 51" draw:points="0,8788 336,8795 639,8829 730,8839">
          <text:p text:style-name="P1"/>
        </draw:polyline>
        <draw:polyline draw:style-name="gr1" draw:text-style-name="P2" draw:layer="layout" svg:width="0.901cm" svg:height="0.168cm" draw:transform="rotate (-2.12790542403227) translate (25.4712843219788cm 2.55671722585621cm)" svg:viewBox="0 0 902 169" draw:points="0,-45894 366,-45943 770,-45871 902,-45774">
          <text:p text:style-name="P1"/>
        </draw:polyline>
        <draw:polyline draw:style-name="gr1" draw:text-style-name="P2" draw:layer="layout" svg:width="0.948cm" svg:height="0.049cm" draw:transform="rotate (-2.29842409195209) translate (25.6114502560065cm 3.59333934761186cm)" svg:viewBox="0 0 949 50" draw:points="0,-42993 433,-43010 823,-43031 949,-42981">
          <text:p text:style-name="P1"/>
        </draw:polyline>
        <draw:path draw:style-name="gr1" draw:text-style-name="P2" draw:layer="layout" svg:width="1.845cm" svg:height="0.169cm" draw:transform="rotate (2.28847571521453) translate (25.9741055989079cm 4.92877506807045cm)" svg:viewBox="0 0 1846 170" svg:d="m0 32820c440 13 876-47 1314-68l426-72 106-28">
          <text:p text:style-name="P1"/>
        </draw:path>
        <draw:path draw:style-name="gr1" draw:text-style-name="P2" draw:layer="layout" svg:width="1.956cm" svg:height="0.067cm" draw:transform="rotate (2.23157798159953) translate (26.3652950845542cm 4.6666422977361cm)" svg:viewBox="0 0 1957 68" svg:d="m0 35955c406-55 811 59 1214-22l409-30 334 68v0">
          <text:p text:style-name="P1"/>
        </draw:path>
        <draw:path draw:style-name="gr1" draw:text-style-name="P2" draw:layer="layout" svg:width="1.69cm" svg:height="0.218cm" draw:transform="rotate (0.463733982254806) translate (23.2776516112641cm 4.38533748450712cm)" svg:viewBox="0 0 1691 219" svg:d="m0 28846c376 109 759-22 1118-123l355 41 218-96">
          <text:p text:style-name="P1"/>
        </draw:path>
        <draw:path draw:style-name="gr1" draw:text-style-name="P2" draw:layer="layout" svg:width="1.987cm" svg:height="0.106cm" draw:transform="rotate (-0.719948316448711) translate (23.5991534979216cm 3.37854836313267cm)" svg:viewBox="0 0 1988 107" svg:d="m0-25951c443 90 856-196 1299-45l408 48 281-2">
          <text:p text:style-name="P1"/>
        </draw:path>
        <draw:path draw:style-name="gr1" draw:text-style-name="P2" draw:layer="layout" svg:width="2.205cm" svg:height="1.108cm" draw:transform="rotate (-1.35245563737134) translate (25.0491549018771cm 2.41289387199524cm)" svg:viewBox="0 0 2206 1109" svg:d="m0-46755c449 17 787-321 1125-563 322-231 704-364 1058-546l23 37">
          <text:p text:style-name="P1"/>
        </draw:path>
        <draw:path draw:style-name="gr1" draw:text-style-name="P2" draw:layer="layout" svg:width="2.529cm" svg:height="0.154cm" draw:transform="rotate (-0.850848010348261) translate (24.2143437492958cm 2.02038577597257cm)" svg:viewBox="0 0 2530 155" svg:d="m0-33620c424 60 825-149 1245-124 377 21 745 209 1131 98l154 55">
          <text:p text:style-name="P1"/>
        </draw:path>
        <draw:path draw:style-name="gr1" draw:text-style-name="P2" draw:layer="layout" svg:width="2.384cm" svg:height="0.289cm" draw:transform="rotate (-0.98192223717301) translate (24.4410595967348cm 1.31033716501764cm)" svg:viewBox="0 0 2385 290" svg:d="m0-38916c388 53 771-62 1159-34 399 29 793-78 1167-210l59-33">
          <text:p text:style-name="P1"/>
        </draw:path>
        <draw:path draw:style-name="gr1" draw:text-style-name="P2" draw:layer="layout" svg:width="1.258cm" svg:height="0.076cm" draw:transform="rotate (-2.63230557785854) translate (24.8219952282845cm 1.27729567439176cm)" svg:viewBox="0 0 1259 77" svg:d="m0-26369c372 49 736-68 1107-45l152-21">
          <text:p text:style-name="P1"/>
        </draw:path>
        <draw:path draw:style-name="gr1" draw:text-style-name="P2" draw:layer="layout" svg:width="1.861cm" svg:height="0.163cm" draw:transform="rotate (-2.59966792084625) translate (25.186cm 1.86cm)" svg:viewBox="0 0 1862 164" svg:d="m0-29168c357 0 704 89 1056 137h355l340 27 111-5">
          <text:p text:style-name="P1"/>
        </draw:path>
        <draw:path draw:style-name="gr1" draw:text-style-name="P2" draw:layer="layout" svg:width="2.201cm" svg:height="0.162cm" draw:transform="rotate (-3.01523081574602) translate (25.6629983422583cm 2.7415476583586cm)" svg:viewBox="0 0 2202 163" svg:d="m0-11757c356 46 706-42 1056-82 320-36 639 26 956-31l190-38">
          <text:p text:style-name="P1"/>
        </draw:path>
        <draw:path draw:style-name="gr1" draw:text-style-name="P2" draw:layer="layout" svg:width="2.682cm" svg:height="0.198cm" draw:transform="rotate (3.1415926535892) translate (25.8570000000019cm 3.62899999996978cm)" svg:viewBox="0 0 2683 199" svg:d="m0-7075c346 0 694 38 1036 0 330-37 659 29 976-92l305-30 305-31 61-30">
          <text:p text:style-name="P1"/>
        </draw:path>
        <draw:path draw:style-name="gr1" draw:text-style-name="P2" draw:layer="layout" svg:width="3.17cm" svg:height="0.395cm" draw:transform="rotate (3.1415926535892) translate (26.1010000000047cm 4.20799999996703cm)" svg:viewBox="0 0 3171 396" svg:d="m0-8020c346-19 690 14 1037-61 322-70 648-96 975-152 312-53 628-34 915-183h244">
          <text:p text:style-name="P1"/>
        </draw:path>
        <draw:path draw:style-name="gr1" draw:text-style-name="P2" draw:layer="layout" svg:width="2.421cm" svg:height="0.57cm" draw:transform="rotate (3.03285864118997) translate (25.7040087959503cm 4.65386925093652cm)" svg:viewBox="0 0 2422 571" svg:d="m0-3103c337 9 670-47 1000-109 365-69 714-204 1032-389l330-66 60-7">
          <text:p text:style-name="P1"/>
        </draw:path>
        <draw:path draw:style-name="gr1" draw:text-style-name="P2" draw:layer="layout" svg:width="-1.188cm" svg:height="-0.029cm" svg:x="25.461cm" svg:y="4.635cm" svg:viewBox="0 0 -1189 -30" svg:d="m0-9240c356 0 712 1 1067 0l122-30">
          <text:p text:style-name="P1"/>
        </draw:path>
        <draw:path draw:style-name="gr1" draw:text-style-name="P2" draw:layer="layout" svg:width="2.499cm" svg:height="0.233cm" draw:transform="rotate (-1.05260807187877) translate (23.723cm 2.409cm)" svg:viewBox="0 0 2500 234" svg:d="m0-38831c417 82 816-18 1253 82 390 90 775 174 1179 147l68 3">
          <text:p text:style-name="P1"/>
        </draw:path>
        <draw:path draw:style-name="gr1" draw:text-style-name="P2" draw:layer="layout" svg:width="2.047cm" svg:height="1.169cm" draw:transform="rotate (-0.785398163398486) translate (24.8399645990201cm 1.87203540097951cm)" svg:viewBox="0 0 2048 1170" svg:d="m0-32455c412-107 771 125 1078 345 280 201 386 613 754 712l216 86">
          <text:p text:style-name="P1"/>
        </draw:path>
        <draw:polyline draw:style-name="gr1" draw:text-style-name="P2" draw:layer="layout" svg:width="0.941cm" svg:height="0.165cm" draw:transform="rotate (-2.92255383246514) translate (24.9478899035248cm 1.56422294535482cm)" svg:viewBox="0 0 942 166" draw:points="0,-13730 347,-13747 797,-13803 942,-13896">
          <text:p text:style-name="P1"/>
        </draw:polyline>
        <draw:polyline draw:style-name="gr2" draw:text-style-name="P2" draw:layer="layout" svg:width="0.578cm" svg:height="0.06cm" draw:transform="rotate (-1.57079632679579) translate (23.9969999999975cm 3.35499999999975cm)" svg:viewBox="0 0 579 61" draw:points="0,-47933 335,-47933 579,-47994">
          <text:p text:style-name="P1"/>
        </draw:polyline>
        <presentation:notes draw:style-name="dp2">
          <draw:page-thumbnail draw:style-name="gr3"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1" draw:layer="layout" svg:width="25.199cm" svg:height="13.861cm" svg:x="1.4cm" svg:y="4.914cm" presentation:class="subtitle">
          <draw:text-box>
            <text:p text:style-name="P1">The adventures of Jake</text:p>
          </draw:text-box>
        </draw:frame>
        <draw:frame presentation:style-name="pr4" draw:text-style-name="P1" draw:layer="layout" svg:width="25.199cm" svg:height="3.256cm" svg:x="1.4cm" svg:y="0.962cm" presentation:class="title">
          <draw:text-box>
            <text:p text:style-name="P1">Prelude</text:p>
          </draw:text-box>
        </draw:frame>
        <draw:path draw:style-name="gr4" draw:text-style-name="P2" draw:layer="layout" svg:width="4.05cm" svg:height="3.416cm" draw:transform="rotate (2.2991222236517) translate (24.9761172421716cm 20.3605657382891cm)" svg:viewBox="0 0 4051 3417" svg:d="m2859 13140c590 201 833-415 1071-780 260-397 69-920-267-1225-360-327-797-500-1229-674-400-161-837-377-1280-249-412 118-670 494-947 798-339 373-211 920 24 1288 228 357 566 626 870 918 338 323 847 479 1283 299l390-122 363-144 223-38">
          <text:p text:style-name="P1"/>
        </draw:path>
        <draw:path draw:style-name="gr4" draw:text-style-name="P2" draw:layer="layout" svg:width="0.875cm" svg:height="0.628cm" svg:x="23.501cm" svg:y="18.022cm" svg:viewBox="0 0 876 629" svg:d="m175 51c336-286 1198 728 316 560l-351-35-140-35">
          <text:p text:style-name="P1"/>
        </draw:path>
        <draw:path draw:style-name="gr4" draw:text-style-name="P2" draw:layer="layout" svg:width="1.685cm" svg:height="0.27cm" draw:transform="rotate (-1.68145020137221) translate (25.183cm 19.719cm)" svg:viewBox="0 0 1686 271" svg:d="m0-54413c428 45 870-6 1284 140l398 97 4 34">
          <text:p text:style-name="P1"/>
        </draw:path>
        <draw:path draw:style-name="gr4" draw:text-style-name="P2" draw:layer="layout" svg:width="2.542cm" svg:height="2.628cm" draw:transform="rotate (1.29241631110156) translate (23.5936882594412cm 16.2331802777986cm)" svg:viewBox="0 0 2543 2629" svg:d="m0 54488c473-79 944-116 1424-115 162 0 1605-339 727 374-143 117-1513 642-313 563 1010-66-602 285-519 477 186 430 892-90 1212 163 181 143-1740 283-703 601 1066 327-265 217-365 250l-525 78-534 43-187-19">
          <text:p text:style-name="P1"/>
        </draw:path>
        <draw:path draw:style-name="gr4" draw:text-style-name="P2" draw:layer="layout" svg:width="-0.691cm" svg:height="-0.653cm" svg:x="24.342cm" svg:y="17.396cm" svg:viewBox="0 0 -692 -654" svg:d="m280-34278c511 365 574-681 35-491l-315 351 385 280v0z">
          <text:p text:style-name="P1"/>
        </draw:path>
        <draw:path draw:style-name="gr4" draw:text-style-name="P2" draw:layer="layout" svg:width="2.756cm" svg:height="3.681cm" draw:transform="rotate (-0.463733982255992) translate (24.377cm 9.247cm)" svg:viewBox="0 0 2757 3682" svg:d="m0-5266c477 65 637 527 893 846 281 351 590 688 814 1080 203 355 396 718 643 1049 143 191 730 1185-141 424-157-138-1639-256-658-455 468-95 660 722 1175 392l31-565-78-548 15-203">
          <text:p text:style-name="P1"/>
        </draw:path>
        <draw:path draw:style-name="gr4" draw:text-style-name="P2" draw:layer="layout" svg:width="1.523cm" svg:height="1.706cm" draw:transform="rotate (1.42890105860749) translate (20.6537500245971cm 8.37275074337153cm)" svg:viewBox="0 0 1524 1707" svg:d="m1474 44157c230 512-399 650-703 774-508 205-806-515-768-917l20-357 54-362-5-35">
          <text:p text:style-name="P1"/>
        </draw:path>
        <draw:path draw:style-name="gr4" draw:text-style-name="P2" draw:layer="layout" svg:width="2.28cm" svg:height="0.108cm" draw:transform="rotate (-3.01715067792321) translate (22.696cm 6.585cm)" svg:viewBox="0 0 2281 109" svg:d="m0-18702c445 30 890 27 1334 61l947 48-134-52">
          <text:p text:style-name="P1"/>
        </draw:path>
        <draw:path draw:style-name="gr4" draw:text-style-name="P2" draw:layer="layout" svg:width="1.387cm" svg:height="0.731cm" draw:transform="rotate (2.92290289831435) translate (24.0945424282042cm 8.71454251090919cm)" svg:viewBox="0 0 1388 732" svg:d="m931-5912c671 327 544-693 0-646-854 74 462 1382-756 312l-175-141">
          <text:p text:style-name="P1"/>
        </draw:path>
        <draw:path draw:style-name="gr4" draw:text-style-name="P2" draw:layer="layout" svg:width="0.804cm" svg:height="2.381cm" svg:x="24.097cm" svg:y="6.515cm" svg:viewBox="0 0 805 2382" svg:d="m0 0c502 353 498 964 700 1471l70 350 35 385-35 176">
          <text:p text:style-name="P1"/>
        </draw:path>
        <draw:path draw:style-name="gr4" draw:text-style-name="P2" draw:layer="layout" svg:width="1.012cm" svg:height="0.823cm" draw:transform="rotate (3.01767427669763) translate (25.813cm 8.266cm)" svg:viewBox="0 0 1013 824" svg:d="m629-9220c998 156-252-563-360-626l-269-178">
          <text:p text:style-name="P1"/>
        </draw:path>
        <draw:path draw:style-name="gr4" draw:text-style-name="P2" draw:layer="layout" svg:width="1.553cm" svg:height="1.26cm" draw:transform="rotate (0.11065387457642) translate (26.090661951613cm 7.49854703479627cm)" svg:viewBox="0 0 1554 1261" svg:d="m10 21230c321 274 1177-466 379-557-775-88-214 920 152 862l611 209 402 185v0">
          <text:p text:style-name="P1"/>
        </draw:path>
        <draw:path draw:style-name="gr4" draw:text-style-name="P2" draw:layer="layout" svg:width="10.277cm" svg:height="6.596cm" draw:transform="rotate (2.55359122859242) translate (16.5016285339806cm 18.2050711313474cm)" svg:viewBox="0 0 10278 6597" svg:d="m0-5431c486 176 811-254 1137-505 308-238 410-777 952-719 371 40 716-209 1019-427 341-246 450-698 981-738 370-28 746-299 875-710 145-462 702-569 1107-738 535-223 858-793 1428-952 360-100 694-293 904-602 263-389 796-343 1117-661l272-223 321-214 165-68">
          <text:p text:style-name="P1"/>
        </draw:path>
        <presentation:notes draw:style-name="dp2">
          <draw:page-thumbnail draw:style-name="gr3" draw:layer="layout" svg:width="14.848cm" svg:height="11.136cm" svg:x="3.075cm" svg:y="2.257cm" draw:page-number="2" presentation:class="page"/>
          <draw:frame presentation:style-name="pr5" draw:text-style-name="P1"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draw:style-name="gr5" draw:text-style-name="P3" draw:layer="layout" svg:width="22cm" svg:height="3.197cm" svg:x="2.5cm" svg:y="8.803cm">
          <draw:text-box>
            <text:p text:style-name="P1"><text:span text:style-name="T2">head :: [a] → a</text:span></text:p>
            <text:p text:style-name="P1"><text:span text:style-name="T2">head (x:_) = x</text:span></text:p>
            <text:p text:style-name="P1"><text:span text:style-name="T2">head [] = error “Prelude.head: empty list” </text:span></text:p>
          </draw:text-box>
        </draw:frame>
        <draw:path draw:style-name="gr4" draw:text-style-name="P4" draw:layer="layout" svg:width="18.68cm" svg:height="5.501cm" svg:x="9.198cm" svg:y="14.436cm" svg:viewBox="0 0 18681 5502" svg:d="m18681 5502c-400-659-1036-1099-1599-1599-635-564-1404-954-2171-1314-656-308-1265-720-1943-971-773-286-1536-584-2285-915-700-310-1456-318-2171-571-732-259-1526-45-2285-114-774-71-1465 321-2114 743-654 425-1347 784-1828 1371-540 658-885 1524-1714 1885l-571 343v-172">
          <text:p text:style-name="P1"/>
        </draw:path>
        <draw:path draw:style-name="gr4" draw:text-style-name="P4" draw:layer="layout" svg:width="11.654cm" svg:height="2.75cm" svg:x="0.171cm" svg:y="14.788cm" svg:viewBox="0 0 11655 2751" svg:d="m0 2751c513-622 1139-1177 1943-1428 770-240 1379-807 2228-914 743-94 1457-475 2228-400 588 57 1177-23 1771 114 579 133 1139 319 1714 457 595 143 1141 421 1714 628h57">
          <text:p text:style-name="P1"/>
        </draw:path>
        <draw:path draw:style-name="gr4" draw:text-style-name="P4" draw:layer="layout" svg:width="0.931cm" svg:height="3.546cm" svg:x="19.848cm" svg:y="11.997cm" svg:viewBox="0 0 932 3547" svg:d="m90 57c105 586 17 1182 57 1771 40 595-556 1802 400 1714 731-67 179-1189 286-1771 113-619-207-1127-57-1714l-343-57">
          <text:p text:style-name="P1"/>
        </draw:path>
        <draw:path draw:style-name="gr4" draw:text-style-name="P4" draw:layer="layout" svg:width="1.072cm" svg:height="2.833cm" svg:x="6.227cm" svg:y="11.997cm" svg:viewBox="0 0 1073 2834" svg:d="m0 57c377 643 401 1388 229 2057-223 867 1103 1028 799 57-171-546-162-1139-114-1714l-57-457">
          <text:p text:style-name="P1"/>
        </draw:path>
        <draw:path draw:style-name="gr4" draw:text-style-name="P4" draw:layer="layout" svg:width="6.342cm" svg:height="3.044cm" svg:x="4.657cm" svg:y="4.454cm" svg:viewBox="0 0 6343 3045" svg:d="m5026 630c-264-530-965-801-1600 0-408 514-1677-1154-1885-457-456 1530-505-678-1200 57-650 687 284 846-286 1885-384 700 1336 1181 1943 686 800-653 1814 1011 1999-229 220-1475 905 85 1371 172 1017 189 946-767 972-1257 28-529-171-1526-1029-1314l-457 514z">
          <text:p text:style-name="P1"/>
        </draw:path>
        <draw:path draw:style-name="gr4" draw:text-style-name="P4" draw:layer="layout" svg:width="7.166cm" svg:height="3.086cm" svg:x="19.832cm" svg:y="2.412cm" svg:viewBox="0 0 7167 3087" svg:d="m6170 1257c953-515-504-1645-799-1085-780 1480-319-184-1257-172-1063 14-377 1513-1371 514-281-282-1681-479-1200 572 241 527-1511-398-1543 457-33 881 2151-89 1543 400-814 655 911 1248 1142 857 776-1314 1261 717 1657 57 655-1092 1443-590 1828-172 1037 1126 1193-422 800-857l-571-457-114-171z">
          <text:p text:style-name="P1"/>
        </draw:path>
        <draw:frame presentation:style-name="pr6" draw:text-style-name="P1" draw:layer="layout" svg:width="25.199cm" svg:height="3.256cm" svg:x="1.4cm" svg:y="0.962cm" presentation:class="title">
          <draw:text-box>
            <text:p text:style-name="P1">Prelude</text:p>
          </draw:text-box>
        </draw:frame>
        <draw:path draw:style-name="gr4" draw:text-style-name="P2" draw:layer="layout" svg:width="4.758cm" svg:height="5.225cm" draw:transform="rotate (-1.29241631110274) translate (3.71756531725857cm 0.0834033413365189cm)" svg:viewBox="0 0 4759 5226" svg:d="m0-7025c423 28 838-61 1261-78 486-20 897 241 1284 476 433 263 634 765 948 1146 301 364 445 811 674 1213 239 421 233 915 413 1356l72 385 38 375 69 274">
          <text:p text:style-name="P1"/>
        </draw:path>
        <draw:frame draw:style-name="gr6" draw:layer="layout" svg:width="8.795cm" svg:height="1.038cm" svg:x="19cm" svg:y="0.5cm">
          <draw:text-box>
            <text:p text:style-name="P1">Somewhere nice and sunny...</text:p>
          </draw:text-box>
        </draw:frame>
        <draw:path draw:style-name="gr4" draw:text-style-name="P2" draw:layer="layout" svg:width="2.708cm" svg:height="0.449cm" draw:transform="rotate (0.245044226979958) translate (3.99299868867329cm 1.4009947561544cm)" svg:viewBox="0 0 2709 450" svg:d="m0 4656c425-1 836 121 1256 170 479 55 928 246 1410 280l43-25">
          <text:p text:style-name="P1"/>
        </draw:path>
        <draw:polyline draw:style-name="gr4" draw:text-style-name="P2" draw:layer="layout" svg:width="1.119cm" svg:height="0.209cm" svg:x="3.993cm" svg:y="2.242cm" svg:viewBox="0 0 1120 210" draw:points="0,0 350,35 805,140 1120,210">
          <text:p text:style-name="P1"/>
        </draw:polyline>
        <draw:path draw:style-name="gr4" draw:text-style-name="P2" draw:layer="layout" svg:width="2.081cm" svg:height="0.325cm" draw:transform="rotate (-0.218689755276034) translate (3.397cm 3.328cm)" svg:viewBox="0 0 2082 326" svg:d="m0 5024c483 0 948 146 1432 147l372 61 278 118">
          <text:p text:style-name="P1"/>
        </draw:path>
        <draw:polyline draw:style-name="gr4" draw:text-style-name="P2" draw:layer="layout" svg:width="1.205cm" svg:height="0.152cm" draw:transform="rotate (-0.720820981074709) translate (2.557cm 4.448cm)" svg:viewBox="0 0 1206 153" draw:points="0,3308 544,3344 1206,3461 1206,3461">
          <text:p text:style-name="P1"/>
        </draw:polyline>
        <draw:path draw:style-name="gr4" draw:text-style-name="P2" draw:layer="layout" svg:width="2.591cm" svg:height="0.454cm" draw:transform="rotate (-0.660956187731314) translate (1.61308621551346cm 5.25131724142924cm)" svg:viewBox="0 0 2592 455" svg:d="m0 6314c602-38 1149 243 1730 341l485 110 377-27">
          <text:p text:style-name="P1"/>
        </draw:path>
        <draw:polyline draw:style-name="gr4" draw:text-style-name="P2" draw:layer="layout" svg:width="1.111cm" svg:height="0.195cm" draw:transform="rotate (-0.875980751576975) translate (0.665000000000001cm 6.165cm)" svg:viewBox="0 0 1112 196" draw:points="0,6873 448,6882 982,7006 1112,7069">
          <text:p text:style-name="P1"/>
        </draw:polyline>
        <draw:path draw:style-name="gr4" draw:text-style-name="P2" draw:layer="layout" svg:width="0.546cm" svg:height="0.879cm" draw:transform="rotate (-3.03093877901397) translate (17.1505826600102cm 17.7942696218407cm)" svg:viewBox="0 0 547 880" svg:d="m0-38311c527 210 759-644 305-848l-212 12">
          <text:p text:style-name="P1"/>
        </draw:path>
        <draw:polyline draw:style-name="gr4" draw:text-style-name="P2" draw:layer="layout" svg:width="0.683cm" svg:height="0.532cm" draw:transform="rotate (-1.15366263556922) translate (17.477cm 17.057cm)" svg:viewBox="0 0 684 533" draw:points="0,-18136 378,-18122 598,-17756 684,-17603">
          <text:p text:style-name="P1"/>
        </draw:polyline>
        <draw:path draw:style-name="gr4" draw:text-style-name="P2" draw:layer="layout" svg:width="1.232cm" svg:height="1.833cm" draw:transform="rotate (1.81584055377456) translate (12.9467591042503cm 18.1639330561396cm)" svg:viewBox="0 0 1233 1834" svg:d="m0 18124c429 63 1203-592 1232-161 31 452-740-72-1003-322-256-244 1570-242 451-358-875-90 282-603 484-636l-322-153-324-153-136-34">
          <text:p text:style-name="P1"/>
        </draw:path>
        <draw:path draw:style-name="gr4" draw:text-style-name="P2" draw:layer="layout" svg:width="-0.901cm" svg:height="-1.185cm" svg:x="17cm" svg:y="8.686cm" svg:viewBox="0 0 -902 -1186" svg:d="m0-16215c553 178 1163-503 785-972l-490-185h-98">
          <text:p text:style-name="P1"/>
        </draw:path>
        <draw:path draw:style-name="gr4" draw:text-style-name="P2" draw:layer="layout" svg:width="0.584cm" svg:height="1.392cm" draw:transform="rotate (-0.218689755276034) translate (17.5940897122738cm 7.47660164033344cm)" svg:viewBox="0 0 585 1393" svg:d="m0 7019c415-243 740 368 509 675l-164 395-227 267">
          <text:p text:style-name="P1"/>
        </draw:path>
        <draw:path draw:style-name="gr4" draw:text-style-name="P2" draw:layer="layout" svg:width="0.449cm" svg:height="0.459cm" draw:transform="rotate (-1.76819306519631) translate (18.8926365645968cm 8.33281977044092cm)" svg:viewBox="0 0 450 460" svg:d="m68-40176c1143 98-734-250 206 316l171-391-13-69">
          <text:p text:style-name="P1"/>
        </draw:path>
        <draw:path draw:style-name="gr4" draw:text-style-name="P2" draw:layer="layout" svg:width="0.69cm" svg:height="1.077cm" draw:transform="rotate (-2.92360103001634) translate (19.9456195835275cm 8.62405985647533cm)" svg:viewBox="0 0 691 1078" svg:d="m0-24419c474 203 1045-656 409-878l-284-170">
          <text:p text:style-name="P1"/>
        </draw:path>
        <draw:path draw:style-name="gr4" draw:text-style-name="P2" draw:layer="layout" svg:width="0.881cm" svg:height="1.309cm" draw:transform="rotate (-0.110653874577606) translate (20.1397808114271cm 7.55897248287942cm)" svg:viewBox="0 0 882 1310" svg:d="m0 10584c380-53 840 188 878 606l4 352-325 247-236 98">
          <text:p text:style-name="P1"/>
        </draw:path>
        <draw:path draw:style-name="gr4" draw:text-style-name="P2" draw:layer="layout" svg:width="0.655cm" svg:height="0.495cm" draw:transform="rotate (2.81992847244671) translate (17.3829835789522cm 8.54810025076412cm)" svg:viewBox="0 0 656 496" svg:d="m266-4909c949 238-110-703-266-133l288 310 276-55">
          <text:p text:style-name="P1"/>
        </draw:path>
        <draw:path draw:style-name="gr4" draw:text-style-name="P2" draw:layer="layout" svg:width="0.405cm" svg:height="0.528cm" draw:transform="rotate (2.81992847244671) translate (20.0704782677395cm 8.54168487353304cm)" svg:viewBox="0 0 406 529" svg:d="m0-3079c556 434 524-848 11-298l78 343 121 33">
          <text:p text:style-name="P1"/>
        </draw:path>
        <draw:path draw:style-name="gr4" draw:text-style-name="P2" draw:layer="layout" svg:width="0.807cm" svg:height="0.897cm" draw:transform="rotate (-0.217991623575237) translate (15.0255359685656cm 4.72658040362093cm)" svg:viewBox="0 0 808 898" svg:d="m0 2733c218-18 1342 51 498 463l-290 315-45 118">
          <text:p text:style-name="P1"/>
        </draw:path>
        <draw:path draw:style-name="gr4" draw:text-style-name="P2" draw:layer="layout" svg:width="1.625cm" svg:height="0.446cm" draw:transform="rotate (0.218689755274848) translate (13.9720186470068cm 4.99558522976231cm)" svg:viewBox="0 0 1626 447" svg:d="m0 15829c413-76 769 188 1169 224l335 111 122 98">
          <text:p text:style-name="P1"/>
        </draw:path>
        <draw:path draw:style-name="gr4" draw:text-style-name="P2" draw:layer="layout" svg:width="-0.813cm" svg:height="-0.583cm" svg:x="3.817cm" svg:y="17.478cm" svg:viewBox="0 0 -814 -584" svg:d="m0-34395c242-133 1004 308 770-350l-350-211h-140">
          <text:p text:style-name="P1"/>
        </draw:path>
        <draw:path draw:style-name="gr4" draw:text-style-name="P2" draw:layer="layout" svg:width="0.745cm" svg:height="0.783cm" draw:transform="rotate (0.218689755274848) translate (3.77747965428724cm 16.9677223452011cm)" svg:viewBox="0 0 746 784" svg:d="m350 34828c610-282 332 481 342 722l-349-41-343-77 103 23">
          <text:p text:style-name="P1"/>
        </draw:path>
        <draw:path draw:style-name="gr4" draw:text-style-name="P2" draw:layer="layout" svg:width="0.659cm" svg:height="0.829cm" draw:transform="rotate (0.984191165199417) translate (22.6711921517409cm 18.734248712647cm)" svg:viewBox="0 0 660 830" svg:d="m0 58574c385-287 960 359 475 651l-97 107">
          <text:p text:style-name="P1"/>
        </draw:path>
        <draw:polyline draw:style-name="gr4" draw:text-style-name="P2" draw:layer="layout" svg:width="1.049cm" svg:height="0.034cm" draw:transform="rotate (-1.57079632679579) translate (2.34599999999759cm 19.0189999999999cm)" svg:viewBox="0 0 1050 35" draw:points="0,-4657 350,-4657 735,-4692 1050,-4692">
          <text:p text:style-name="P1"/>
        </draw:polyline>
        <draw:path draw:style-name="gr4" draw:text-style-name="P2" draw:layer="layout" svg:width="1.4cm" svg:height="0.034cm" svg:x="1.436cm" svg:y="19.544cm" svg:viewBox="0 0 1401 35" svg:d="m0 35c361-1 723 0 1085 0l316-35">
          <text:p text:style-name="P1"/>
        </draw:path>
        <draw:polyline draw:style-name="gr4" draw:text-style-name="P2" draw:layer="layout" svg:width="0.908cm" svg:height="0.135cm" draw:transform="rotate (-1.81584055377574) translate (3.63380627978978cm 19.296960751932cm)" svg:viewBox="0 0 909 136" draw:points="0,-16277 357,-16294 688,-16413 909,-16397">
          <text:p text:style-name="P1"/>
        </draw:polyline>
        <draw:path draw:style-name="gr4" draw:text-style-name="P2" draw:layer="layout" svg:width="1.279cm" svg:height="0.22cm" draw:transform="rotate (0.218689755274848) translate (2.87031455027517cm 19.7814162214745cm)" svg:viewBox="0 0 1280 221" svg:d="m0 39874c371-44 717 107 1075 167l205 46">
          <text:p text:style-name="P1"/>
        </draw:path>
        <draw:polyline draw:style-name="gr4" draw:text-style-name="P2" draw:layer="layout" svg:width="0.918cm" svg:height="0.149cm" draw:transform="rotate (-2.07781447450004) translate (5.17412056145643cm 19.5818309685849cm)" svg:viewBox="0 0 919 150" draw:points="0,-27913 422,-27947 841,-28060 919,-28063">
          <text:p text:style-name="P1"/>
        </draw:polyline>
        <draw:path draw:style-name="gr4" draw:text-style-name="P2" draw:layer="layout" svg:width="1.523cm" svg:height="0.251cm" draw:transform="rotate (0.11065387457642) translate (3.99165596783921cm 19.916903341712cm)" svg:viewBox="0 0 1524 252" svg:d="m0 40484c409-62 788 129 1171 236l353 4v0">
          <text:p text:style-name="P1"/>
        </draw:path>
        <draw:polyline draw:style-name="gr4" draw:text-style-name="P2" draw:layer="layout" svg:width="0.695cm" svg:height="0.077cm" draw:transform="rotate (-3.03093877901397) translate (7.88cm 19.754cm)" svg:viewBox="0 0 696 78" draw:points="0,-41007 352,-41003 696,-40929 661,-40933">
          <text:p text:style-name="P1"/>
        </draw:polyline>
        <draw:polyline draw:style-name="gr4" draw:text-style-name="P2" draw:layer="layout" svg:width="-0.699cm" svg:height="-0.034cm" svg:x="7.775cm" svg:y="20.104cm" svg:viewBox="0 0 -700 -35" draw:points="0,-40173 350,-40173 700,-40173 665,-40208">
          <text:p text:style-name="P1"/>
        </draw:polyline>
        <presentation:notes draw:style-name="dp2">
          <draw:page-thumbnail draw:style-name="gr3" draw:layer="layout" svg:width="14.848cm" svg:height="11.136cm" svg:x="3.075cm" svg:y="2.257cm" draw:page-number="3" presentation:class="page"/>
          <draw:frame presentation:style-name="pr5" draw:text-style-name="P1"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7" draw:text-style-name="P6" draw:layer="layout" svg:width="17cm" svg:height="4.5cm" svg:x="6cm" svg:y="8.5cm">
          <text:p text:style-name="P5"><text:span text:style-name="T3">&gt;ghc -o Main Main.hs</text:span></text:p>
          <text:p text:style-name="P5"><text:span text:style-name="T3">&gt;./Main</text:span></text:p>
          <text:p text:style-name="P5"><text:span text:style-name="T3">Main: Prelude.head: empty list</text:span></text:p>
          <text:p text:style-name="P5"><text:span text:style-name="T3">&gt;</text:span></text:p>
          <draw:enhanced-geometry svg:viewBox="0 0 21600 21600" draw:type="rectangle" draw:enhanced-path="M 0 0 L 21600 0 21600 21600 0 21600 0 0 Z N"/>
        </draw:custom-shape>
        <draw:frame draw:style-name="gr6" draw:layer="layout" svg:width="18.845cm" svg:height="1.038cm" svg:x="8.608cm" svg:y="0.5cm">
          <draw:text-box>
            <text:p text:style-name="P1">Jake could not have predicted the terror that was about to strike...</text:p>
          </draw:text-box>
        </draw:frame>
        <draw:path draw:style-name="gr4" draw:text-style-name="P2" draw:layer="layout" svg:width="14.127cm" svg:height="19.638cm" draw:transform="rotate (-1.19031454986109) translate (20.8520677687408cm 0.172184467129796cm)" svg:viewBox="0 0 14128 19639" svg:d="m6976-38581c510 82 988 295 1470 475 503 188 1018 349 1535 501 440 129 837 349 1255 540 370 168 793 17 1132 187 377 189 769 340 1073 619 189 174 1129-47 435 514-309 249-371 706-539 1066-279 595-597 1168-891 1756-250 499-375 1031-611 1528-382 802-785 1597-1086 2433-187 519-481 989-709 1489-248 543-488 1087-696 1646-143 382-262 779-455 1138-416 773-539 1634-930 2420-216 432-217 942-371 1398-166 488-247 944-319 1457-97 696-779 471-1086 170-327-322-855-325-1255-540-662-356-1420-286-2095-612-390-188-836-234-1242-384-469-172-1113 17-1444-351-390-435 95-1108 274-1626 163-474 378-930 559-1398 345-894 702-1788 1164-2628 516-937 974-1905 1541-2817 307-493 626-979 930-1476 286-466 629-897 892-1378 247-454 519-894 734-1366 180-393 387-776 579-1164 208-420 311-877 488-1314 162-401 137-850 208-1275l-1-377-32-390-163-254">
          <text:p text:style-name="P1"/>
        </draw:path>
        <draw:path draw:style-name="gr4" draw:text-style-name="P2" draw:layer="layout" svg:width="4.579cm" svg:height="5.464cm" draw:transform="rotate (-1.78948608207063) translate (17.2613498895947cm 14.1920154775679cm)" svg:viewBox="0 0 4580 5465" svg:d="m331-36242c396-7 792 48 1189 23 359-22 702-186 1075-167 330 16 749-470 775 258 12 370 195 717 406 1022 134 193 281 1157 643 467 174-333 257-793-12-1181-213-308-244-710-346-1072-94-336-478-653-228-1025 243-362 548-738 558-1201 8-379-366-891-729-699-403 214-429 781-380 1196 75 653-542 396-862 480-396 103-804 155-1212 197-373 39-686 200-995 365l-213 12">
          <text:p text:style-name="P1"/>
        </draw:path>
        <draw:path draw:style-name="gr4" draw:text-style-name="P2" draw:layer="layout" svg:width="4.12cm" svg:height="3.811cm" draw:transform="rotate (0.909316540288874) translate (-0.193341576388022cm 14.2597514277225cm)" svg:viewBox="0 0 4121 3812" svg:d="m3692 17721c1087 181-207-400-421-427-490-61-1029-182-1484 90-498 296-945 681-1290 1136-280 370-552 793-488 1313 55 439 382 698 683 934 403 315 1029 343 1487 84 436-247 886-499 1210-896 334-409 688-886 653-1442l-49-405-133-342 4-224">
          <text:p text:style-name="P1"/>
        </draw:path>
        <draw:path draw:style-name="gr4" draw:text-style-name="P2" draw:layer="layout" svg:width="4.552cm" svg:height="0.335cm" draw:transform="rotate (1.5707963267946) translate (2.66342270360665cm 20.5530000000031cm)" svg:viewBox="0 0 4553 336" svg:d="m0 5648c417 66 802-114 1226-70 388 41 768-101 1156-140 363-36 725-22 1086-35 363-13 721-101 1085-70h-35">
          <text:p text:style-name="P1"/>
        </draw:path>
        <draw:path draw:style-name="gr4" draw:text-style-name="P2" draw:layer="layout" svg:width="1.629cm" svg:height="3.212cm" draw:transform="rotate (-0.643502895211374) translate (3.35514296046331cm 14.5684761923675cm)" svg:viewBox="0 0 1630 3213" svg:d="m0 19330c485-38 1004-121 1436 105 444 231-17 865 35 1331 49 442-207 905-42 1345l98 364-28 21">
          <text:p text:style-name="P1"/>
        </draw:path>
        <draw:path draw:style-name="gr4" draw:text-style-name="P2" draw:layer="layout" svg:width="1.189cm" svg:height="0.426cm" draw:transform="rotate (0.844215759189498) translate (2.32674878122091cm 16.7201432281441cm)" svg:viewBox="0 0 1190 427" svg:d="m0 26095c399 87 821-56 1110-331l80-71">
          <text:p text:style-name="P1"/>
        </draw:path>
        <draw:path draw:style-name="gr4" draw:text-style-name="P2" draw:layer="layout" svg:width="0.9cm" svg:height="0.742cm" draw:transform="rotate (2.89654842660924) translate (3.20645692172411cm 13.4862761668553cm)" svg:viewBox="0 0 901 743" svg:d="m11-23927c329 63 1069-14 850-502-166-369-963-145-850 358l195 203">
          <text:p text:style-name="P1"/>
        </draw:path>
        <draw:path draw:style-name="gr4" draw:text-style-name="P2" draw:layer="layout" svg:width="-1.445cm" svg:height="-0.769cm" svg:x="4.133cm" svg:y="14.714cm" svg:viewBox="0 0 -1446 -770" svg:d="m316-28689c470 137 1225-192 1120-596-109-418-671 215-1050 176h-351l-35-35">
          <text:p text:style-name="P1"/>
        </draw:path>
        <draw:path draw:style-name="gr4" draw:text-style-name="P2" draw:layer="layout" svg:width="3.927cm" svg:height="2.46cm" draw:transform="rotate (1.71216799620611) translate (0.724019512759428cm 14.006461165281cm)" svg:viewBox="0 0 3928 2461" svg:d="m1804-52c459-3 842-288 1263-422 466-149 1844-661-327-188-986 215 555-258 514-386-127-406-1684 454-425-485 1100-821-594 396-674 257-212-365 1069-1379 134-688-1152 850 786 236-580 95-971-100-815 360-545-644l-451 183-525 208-188 80">
          <text:p text:style-name="P1"/>
        </draw:path>
        <draw:path draw:style-name="gr4" draw:text-style-name="P2" draw:layer="layout" svg:width="6.267cm" svg:height="2.892cm" draw:transform="rotate (-0.404916386463795) translate (5.57526792378019cm 15.6596650331904cm)" svg:viewBox="0 0 6268 2893" svg:d="m793 24394c479 21 919 236 1375 363 440 122 847 339 1329 345 416 5 823 213 1247 151 414-61 835 14 1232 120 668 179 15 795-230 975-416 306-5 948-589 939-473-8-930-175-1398-240-443-61-881-104-1324-156-491-58-1011-80-1458-290-354-166-1512-144-686-888 284-255 542-545 847-781l239-332 33-13">
          <text:p text:style-name="P1"/>
        </draw:path>
        <draw:path draw:style-name="gr4" draw:text-style-name="P2" draw:layer="layout" svg:width="4.398cm" svg:height="1.153cm" draw:transform="rotate (-0.909840139065659) translate (7.35149419791462cm 16.1062978563988cm)" svg:viewBox="0 0 4399 1154" svg:d="m0 9317c509 44 996-168 1496-212 509-45 1004-147 1484-310 393-133 748-349 1137-492l282-135">
          <text:p text:style-name="P1"/>
        </draw:path>
        <draw:path draw:style-name="gr4" draw:text-style-name="P2" draw:layer="layout" svg:width="4.552cm" svg:height="1.761cm" draw:transform="rotate (-1.0138617624845) translate (7.26058477634815cm 16.1344358874401cm)" svg:viewBox="0 0 4553 1762" svg:d="m0 6476c526 81 1028-150 1496-348 415-177 859-279 1258-495 372-202 739-421 1138-571l334-204 327-128">
          <text:p text:style-name="P1"/>
        </draw:path>
        <draw:polyline draw:style-name="gr4" draw:text-style-name="P2" draw:layer="layout" svg:width="0.913cm" svg:height="0.245cm" draw:transform="rotate (-2.72341176481262) translate (6.82396511153922cm 18.367947830329cm)" svg:viewBox="0 0 914 246" draw:points="0,-38867 423,-38870 903,-39002 914,-39113">
          <text:p text:style-name="P1"/>
        </draw:polyline>
        <draw:polyline draw:style-name="gr4" draw:text-style-name="P2" draw:layer="layout" svg:width="0.63cm" svg:height="0.008cm" draw:transform="rotate (-2.55359122859361) translate (7.9903848850889cm 19.1670773482591cm)" svg:viewBox="0 0 631 9" draw:points="0,-40751 427,-40760 631,-40751">
          <text:p text:style-name="P1"/>
        </draw:polyline>
        <draw:polyline draw:style-name="gr4" draw:text-style-name="P2" draw:layer="layout" svg:width="0.783cm" svg:height="0.077cm" draw:transform="rotate (-2.03453030905059) translate (7.67cm 18.073cm)" svg:viewBox="0 0 784 78" draw:points="0,-29888 407,-29856 784,-29810">
          <text:p text:style-name="P1"/>
        </draw:polyline>
        <draw:line draw:style-name="gr4" draw:text-style-name="P2" draw:layer="layout" svg:x1="8.441cm" svg:y1="18.984cm" svg:x2="8.125cm" svg:y2="19.264cm">
          <text:p text:style-name="P1"/>
        </draw:line>
        <draw:polyline draw:style-name="gr4" draw:text-style-name="P2" draw:layer="layout" svg:width="0.717cm" svg:height="0.076cm" draw:transform="rotate (-2.55359122859361) translate (9.3536927106621cm 19.320539210366cm)" svg:viewBox="0 0 718 77" draw:points="0,-42460 456,-42451 718,-42528">
          <text:p text:style-name="P1"/>
        </draw:polyline>
        <draw:polyline draw:style-name="gr4" draw:text-style-name="P2" draw:layer="layout" svg:width="1.161cm" svg:height="0.288cm" draw:transform="rotate (-2.72341176481262) translate (9.46828739472261cm 18.4769275299307cm)" svg:viewBox="0 0 1162 289" draw:points="0,-41171 423,-41174 856,-41288 1162,-41460">
          <text:p text:style-name="P1"/>
        </draw:polyline>
        <draw:polyline draw:style-name="gr4" draw:text-style-name="P2" draw:layer="layout" svg:width="1.08cm" svg:height="0.362cm" draw:transform="rotate (-2.72445896236382) translate (8.44816827737978cm 17.810104094141cm)" svg:viewBox="0 0 1081 363" draw:points="0,-39048 438,-39084 868,-39276 1081,-39411">
          <text:p text:style-name="P1"/>
        </draw:polyline>
        <draw:polyline draw:style-name="gr4" draw:text-style-name="P2" draw:layer="layout" svg:width="0.93cm" svg:height="0.151cm" draw:transform="rotate (-2.92290289831554) translate (7.56310477806697cm 17.1359568637406cm)" svg:viewBox="0 0 931 152" draw:points="0,-36585 433,-36596 812,-36691 931,-36737">
          <text:p text:style-name="P1"/>
        </draw:polyline>
        <draw:path draw:style-name="gr4" draw:text-style-name="P2" draw:layer="layout" svg:width="1.284cm" svg:height="0.065cm" draw:transform="rotate (-2.58291276002711) translate (6.23733846142469cm 17.4833405807369cm)" svg:viewBox="0 0 1285 66" svg:d="m0-36256c430-22 858 15 1285 60v0">
          <text:p text:style-name="P1"/>
        </draw:path>
        <draw:path draw:style-name="gr4" draw:text-style-name="P2" draw:layer="layout" svg:width="1.641cm" svg:height="4.614cm" draw:transform="rotate (1.5707963267946) translate (8.65830961837434cm 17.758cm)" svg:viewBox="0 0 1642 4615" svg:d="m0 17344c421-137 918 258 876 665-47 456 87 894 350 1261 229 319 51 692 210 1086 135 335 300 680 140 1051l-210 350 35 175">
          <text:p text:style-name="P1"/>
        </draw:path>
        <presentation:notes draw:style-name="dp2">
          <draw:page-thumbnail draw:style-name="gr3" draw:layer="layout" svg:width="14.848cm" svg:height="11.136cm" svg:x="3.075cm" svg:y="2.257cm" draw:page-number="4" presentation:class="page"/>
          <draw:frame presentation:style-name="pr5" draw:text-style-name="P1"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6" draw:layer="layout" svg:width="11.005cm" svg:height="1.038cm" svg:x="16.482cm" svg:y="0.538cm">
          <draw:text-box>
            <text:p text:style-name="P1">Jake tentatively peeked inside Mai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4"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presentation:notes draw:style-name="dp2">
          <draw:page-thumbnail draw:style-name="gr3" draw:layer="layout" svg:width="14.848cm" svg:height="11.136cm" svg:x="3.075cm" svg:y="2.257cm" draw:page-number="5" presentation:class="page"/>
          <draw:frame presentation:style-name="pr5" draw:text-style-name="P1"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6" draw:text-style-name="P7" draw:layer="layout" svg:width="11.157cm" svg:height="1.038cm" svg:x="16.5cm" svg:y="0.538cm">
          <draw:text-box>
            <text:p text:style-name="P1"><text:span text:style-name="T4">As he stared, things started to focus...</text:spa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4"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draw:frame draw:style-name="gr8" draw:text-style-name="P8" draw:layer="layout" svg:width="2.026cm" svg:height="0.988cm" svg:x="19.474cm" svg:y="9.5cm">
          <draw:text-box>
            <text:p text:style-name="P1"><text:span text:style-name="T5">head</text:span></text:p>
          </draw:text-box>
        </draw:frame>
        <draw:frame draw:style-name="gr8" draw:text-style-name="P8" draw:layer="layout" svg:width="2.026cm" svg:height="0.988cm" svg:x="8.974cm" svg:y="11.512cm">
          <draw:text-box>
            <text:p text:style-name="P1"><text:span text:style-name="T5">head</text:span></text:p>
          </draw:text-box>
        </draw:frame>
        <draw:frame draw:style-name="gr8" draw:text-style-name="P8" draw:layer="layout" svg:width="2.026cm" svg:height="0.988cm" svg:x="7cm" svg:y="18.012cm">
          <draw:text-box>
            <text:p text:style-name="P1"><text:span text:style-name="T5">head</text:span></text:p>
          </draw:text-box>
        </draw:frame>
        <draw:frame draw:style-name="gr8" draw:text-style-name="P8" draw:layer="layout" svg:width="2.026cm" svg:height="0.988cm" svg:x="18cm" svg:y="4.512cm">
          <draw:text-box>
            <text:p text:style-name="P1"><text:span text:style-name="T5">head</text:span></text:p>
          </draw:text-box>
        </draw:frame>
        <presentation:notes draw:style-name="dp2">
          <draw:page-thumbnail draw:style-name="gr3" draw:layer="layout" svg:width="14.848cm" svg:height="11.136cm" svg:x="3.075cm" svg:y="2.257cm" draw:page-number="6" presentation:class="page"/>
          <draw:frame presentation:style-name="pr5" draw:text-style-name="P9"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6" draw:text-style-name="P7" draw:layer="layout" svg:width="9.527cm" svg:height="1.038cm" svg:x="18cm" svg:y="0.538cm">
          <draw:text-box>
            <text:p text:style-name="P1"><text:span text:style-name="T4">Slowly more context appeared...</text:spa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4"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draw:frame draw:style-name="gr8" draw:text-style-name="P10" draw:layer="layout" svg:width="2.026cm" svg:height="0.988cm" svg:x="19.474cm" svg:y="9.5cm">
          <draw:text-box>
            <text:p text:style-name="P1"><text:span text:style-name="T6">head</text:span></text:p>
          </draw:text-box>
        </draw:frame>
        <draw:frame draw:style-name="gr8" draw:text-style-name="P10" draw:layer="layout" svg:width="2.026cm" svg:height="0.988cm" svg:x="9cm" svg:y="11.512cm">
          <draw:text-box>
            <text:p text:style-name="P1"><text:span text:style-name="T6">head</text:span></text:p>
          </draw:text-box>
        </draw:frame>
        <draw:frame draw:style-name="gr8" draw:text-style-name="P10" draw:layer="layout" svg:width="2.026cm" svg:height="0.988cm" svg:x="7cm" svg:y="18.012cm">
          <draw:text-box>
            <text:p text:style-name="P1"><text:span text:style-name="T6">head</text:span></text:p>
          </draw:text-box>
        </draw:frame>
        <draw:frame draw:style-name="gr8" draw:text-style-name="P10" draw:layer="layout" svg:width="2.026cm" svg:height="0.988cm" svg:x="18cm" svg:y="4.512cm">
          <draw:text-box>
            <text:p text:style-name="P1"><text:span text:style-name="T6">head</text:span></text:p>
          </draw:text-box>
        </draw:frame>
        <draw:frame draw:style-name="gr9" draw:text-style-name="P10" draw:layer="layout" svg:width="1.645cm" svg:height="0.988cm" svg:x="3.099cm" svg:y="6.182cm">
          <draw:text-box>
            <text:p text:style-name="P1"><text:span text:style-name="T6">foo</text:span></text:p>
          </draw:text-box>
        </draw:frame>
        <draw:frame draw:style-name="gr9" draw:text-style-name="P10" draw:layer="layout" svg:width="1.645cm" svg:height="0.988cm" svg:x="3.45cm" svg:y="16.635cm">
          <draw:text-box>
            <text:p text:style-name="P1"><text:span text:style-name="T6">bar</text:span></text:p>
          </draw:text-box>
        </draw:frame>
        <draw:frame draw:style-name="gr9" draw:text-style-name="P10" draw:layer="layout" svg:width="2.026cm" svg:height="0.988cm" svg:x="13.87cm" svg:y="3.004cm">
          <draw:text-box>
            <text:p text:style-name="P1"><text:span text:style-name="T6">spam</text:span></text:p>
          </draw:text-box>
        </draw:frame>
        <presentation:notes draw:style-name="dp2">
          <draw:page-thumbnail draw:style-name="gr3" draw:layer="layout" svg:width="14.848cm" svg:height="11.136cm" svg:x="3.075cm" svg:y="2.257cm" draw:page-number="7" presentation:class="page"/>
          <draw:frame presentation:style-name="pr5" draw:text-style-name="P9"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6" draw:text-style-name="P7" draw:layer="layout" svg:width="9.807cm" svg:height="1.038cm" svg:x="18cm" svg:y="0.538cm">
          <draw:text-box>
            <text:p text:style-name="P1"><text:span text:style-name="T4">But then he saw a complication...</text:spa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4"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draw:frame draw:style-name="gr8" draw:text-style-name="P10" draw:layer="layout" svg:width="2.026cm" svg:height="0.988cm" svg:x="19.474cm" svg:y="9.5cm">
          <draw:text-box>
            <text:p text:style-name="P1"><text:span text:style-name="T6">head</text:span></text:p>
          </draw:text-box>
        </draw:frame>
        <draw:frame draw:style-name="gr8" draw:text-style-name="P10" draw:layer="layout" svg:width="2.026cm" svg:height="0.988cm" svg:x="9cm" svg:y="11.512cm">
          <draw:text-box>
            <text:p text:style-name="P1"><text:span text:style-name="T6">head</text:span></text:p>
          </draw:text-box>
        </draw:frame>
        <draw:frame draw:style-name="gr8" draw:text-style-name="P10" draw:layer="layout" svg:width="2.026cm" svg:height="0.988cm" svg:x="7cm" svg:y="18.012cm">
          <draw:text-box>
            <text:p text:style-name="P1"><text:span text:style-name="T6">head</text:span></text:p>
          </draw:text-box>
        </draw:frame>
        <draw:frame draw:style-name="gr8" draw:text-style-name="P10" draw:layer="layout" svg:width="2.026cm" svg:height="0.988cm" svg:x="18cm" svg:y="4.512cm">
          <draw:text-box>
            <text:p text:style-name="P1"><text:span text:style-name="T6">head</text:span></text:p>
          </draw:text-box>
        </draw:frame>
        <draw:frame draw:style-name="gr9" draw:text-style-name="P10" draw:layer="layout" svg:width="1.645cm" svg:height="0.988cm" svg:x="3.099cm" svg:y="6.182cm">
          <draw:text-box>
            <text:p text:style-name="P1"><text:span text:style-name="T6">foo</text:span></text:p>
          </draw:text-box>
        </draw:frame>
        <draw:frame draw:style-name="gr9" draw:text-style-name="P10" draw:layer="layout" svg:width="1.645cm" svg:height="0.988cm" svg:x="3.45cm" svg:y="16.635cm">
          <draw:text-box>
            <text:p text:style-name="P1"><text:span text:style-name="T6">bar</text:span></text:p>
          </draw:text-box>
        </draw:frame>
        <draw:frame draw:style-name="gr9" draw:text-style-name="P10" draw:layer="layout" svg:width="2.026cm" svg:height="0.988cm" svg:x="13.87cm" svg:y="3.004cm">
          <draw:text-box>
            <text:p text:style-name="P1"><text:span text:style-name="T6">spam</text:span></text:p>
          </draw:text-box>
        </draw:frame>
        <draw:frame draw:style-name="gr10" draw:text-style-name="P10" draw:layer="layout" svg:width="1.645cm" svg:height="0.988cm" svg:x="9cm" svg:y="7.5cm">
          <draw:text-box>
            <text:p text:style-name="P1"><text:span text:style-name="T6">bar</text:span></text:p>
          </draw:text-box>
        </draw:frame>
        <draw:frame draw:style-name="gr10" draw:text-style-name="P10" draw:layer="layout" svg:width="1.645cm" svg:height="0.988cm" svg:x="18cm" svg:y="11.012cm">
          <draw:text-box>
            <text:p text:style-name="P1"><text:span text:style-name="T6">bar</text:span></text:p>
          </draw:text-box>
        </draw:frame>
        <draw:frame draw:style-name="gr10" draw:text-style-name="P10" draw:layer="layout" svg:width="1.645cm" svg:height="0.988cm" svg:x="16cm" svg:y="15cm">
          <draw:text-box>
            <text:p text:style-name="P1"><text:span text:style-name="T6">bar</text:span></text:p>
          </draw:text-box>
        </draw:frame>
        <draw:frame draw:style-name="gr9" draw:text-style-name="P10" draw:layer="layout" svg:width="2.026cm" svg:height="0.988cm" svg:x="13.5cm" svg:y="13.512cm">
          <draw:text-box>
            <text:p text:style-name="P1"><text:span text:style-name="T6">eggs</text:span></text:p>
          </draw:text-box>
        </draw:frame>
        <presentation:notes draw:style-name="dp2">
          <draw:page-thumbnail draw:style-name="gr3" draw:layer="layout" svg:width="14.848cm" svg:height="11.136cm" svg:x="3.075cm" svg:y="2.257cm" draw:page-number="8" presentation:class="page"/>
          <draw:frame presentation:style-name="pr5" draw:text-style-name="P9"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6" draw:text-style-name="P7" draw:layer="layout" svg:width="7.665cm" svg:height="1.038cm" svg:x="20.102cm" svg:y="0.5cm">
          <draw:text-box>
            <text:p text:style-name="P1"><text:span text:style-name="T4">If only there was a way...*</text:spa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11"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draw:frame draw:style-name="gr8" draw:text-style-name="P10" draw:layer="layout" svg:width="2.026cm" svg:height="0.988cm" svg:x="19.474cm" svg:y="9.5cm">
          <draw:text-box>
            <text:p text:style-name="P1"><text:span text:style-name="T6">head</text:span></text:p>
          </draw:text-box>
        </draw:frame>
        <draw:frame draw:style-name="gr8" draw:text-style-name="P10" draw:layer="layout" svg:width="2.026cm" svg:height="0.988cm" svg:x="9cm" svg:y="11.512cm">
          <draw:text-box>
            <text:p text:style-name="P1"><text:span text:style-name="T6">head</text:span></text:p>
          </draw:text-box>
        </draw:frame>
        <draw:frame draw:style-name="gr8" draw:text-style-name="P10" draw:layer="layout" svg:width="2.026cm" svg:height="0.988cm" svg:x="7cm" svg:y="18.012cm">
          <draw:text-box>
            <text:p text:style-name="P1"><text:span text:style-name="T6">head</text:span></text:p>
          </draw:text-box>
        </draw:frame>
        <draw:frame draw:style-name="gr8" draw:text-style-name="P10" draw:layer="layout" svg:width="2.026cm" svg:height="0.988cm" svg:x="18cm" svg:y="4.512cm">
          <draw:text-box>
            <text:p text:style-name="P1"><text:span text:style-name="T6">head</text:span></text:p>
          </draw:text-box>
        </draw:frame>
        <draw:frame draw:style-name="gr9" draw:text-style-name="P10" draw:layer="layout" svg:width="1.645cm" svg:height="0.988cm" svg:x="3.099cm" svg:y="6.182cm">
          <draw:text-box>
            <text:p text:style-name="P1"><text:span text:style-name="T6">foo</text:span></text:p>
          </draw:text-box>
        </draw:frame>
        <draw:frame draw:style-name="gr9" draw:text-style-name="P10" draw:layer="layout" svg:width="1.645cm" svg:height="0.988cm" svg:x="3.45cm" svg:y="16.635cm">
          <draw:text-box>
            <text:p text:style-name="P1"><text:span text:style-name="T6">bar</text:span></text:p>
          </draw:text-box>
        </draw:frame>
        <draw:frame draw:style-name="gr9" draw:text-style-name="P10" draw:layer="layout" svg:width="2.026cm" svg:height="0.988cm" svg:x="13.87cm" svg:y="3.004cm">
          <draw:text-box>
            <text:p text:style-name="P1"><text:span text:style-name="T6">spam</text:span></text:p>
          </draw:text-box>
        </draw:frame>
        <draw:frame draw:style-name="gr10" draw:text-style-name="P10" draw:layer="layout" svg:width="1.645cm" svg:height="0.988cm" svg:x="9cm" svg:y="7.5cm">
          <draw:text-box>
            <text:p text:style-name="P1"><text:span text:style-name="T6">bar</text:span></text:p>
          </draw:text-box>
        </draw:frame>
        <draw:frame draw:style-name="gr10" draw:text-style-name="P10" draw:layer="layout" svg:width="1.645cm" svg:height="0.988cm" svg:x="18cm" svg:y="11.012cm">
          <draw:text-box>
            <text:p text:style-name="P1"><text:span text:style-name="T6">bar</text:span></text:p>
          </draw:text-box>
        </draw:frame>
        <draw:frame draw:style-name="gr10" draw:text-style-name="P10" draw:layer="layout" svg:width="1.645cm" svg:height="0.988cm" svg:x="16cm" svg:y="15cm">
          <draw:text-box>
            <text:p text:style-name="P1"><text:span text:style-name="T6">bar</text:span></text:p>
          </draw:text-box>
        </draw:frame>
        <draw:line draw:style-name="gr12" draw:text-style-name="P2" draw:layer="layout" svg:x1="7cm" svg:y1="18cm" svg:x2="5cm" svg:y2="17.5cm">
          <text:p text:style-name="P1"/>
        </draw:line>
        <draw:line draw:style-name="gr12" draw:text-style-name="P2" draw:layer="layout" svg:x1="5cm" svg:y1="17cm" svg:x2="16cm" svg:y2="15.5cm">
          <text:p text:style-name="P1"/>
        </draw:line>
        <draw:frame draw:style-name="gr13" draw:text-style-name="P8" draw:layer="layout" svg:width="11.932cm" svg:height="3.936cm" svg:x="16cm" svg:y="17cm">
          <draw:text-box>
            <text:p text:style-name="P1"><text:span text:style-name="T5">Main: Prelude.head: empty list</text:span></text:p>
            <text:p text:style-name="P1"><text:span text:style-name="T5">in head, Prelude.hs:12,23</text:span></text:p>
            <text:p text:style-name="P1"><text:span text:style-name="T5">in bar, Main.hs:60,23</text:span></text:p>
            <text:p text:style-name="P1"><text:span text:style-name="T5">in </text:span><text:span text:style-name="T6">eggs</text:span><text:span text:style-name="T5">, Main.hs:120,22</text:span></text:p>
            <text:p text:style-name="P1"><text:span text:style-name="T5">in main, Main.hs:5,5</text:span></text:p>
          </draw:text-box>
        </draw:frame>
        <draw:frame draw:style-name="gr9" draw:text-style-name="P10" draw:layer="layout" svg:width="2.026cm" svg:height="0.988cm" svg:x="13.5cm" svg:y="13.512cm">
          <draw:text-box>
            <text:p text:style-name="P1"><text:span text:style-name="T6">eggs</text:span></text:p>
          </draw:text-box>
        </draw:frame>
        <draw:line draw:style-name="gr12" draw:text-style-name="P2" draw:layer="layout" svg:x1="16cm" svg:y1="15cm" svg:x2="15.5cm" svg:y2="14.5cm">
          <text:p text:style-name="P1"/>
        </draw:line>
        <draw:line draw:style-name="gr12" draw:text-style-name="P2" draw:layer="layout" svg:x1="14cm" svg:y1="13.5cm" svg:x2="4.5cm" svg:y2="2cm">
          <text:p text:style-name="P1"/>
        </draw:line>
        <presentation:notes draw:style-name="dp2">
          <draw:page-thumbnail draw:style-name="gr3" draw:layer="layout" svg:width="14.848cm" svg:height="11.136cm" svg:x="3.075cm" svg:y="2.257cm" draw:page-number="9" presentation:class="page"/>
          <draw:frame presentation:style-name="pr5" draw:text-style-name="P9"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6" draw:text-style-name="P7" draw:layer="layout" svg:width="7.665cm" svg:height="1.038cm" svg:x="20.102cm" svg:y="0.5cm">
          <draw:text-box>
            <text:p text:style-name="P1"><text:span text:style-name="T4">If only there was a way...*</text:span></text:p>
          </draw:text-box>
        </draw:frame>
        <draw:path draw:style-name="gr4" draw:text-style-name="P2" draw:layer="layout" svg:width="22.853cm" svg:height="20.519cm" draw:transform="rotate (-2.97648450635175) translate (25.7934136949054cm 19.4980836453101cm)" svg:viewBox="0 0 22854 20520" svg:d="m420-29985c434 13 851 147 1273 248 379 90 747 190 1135 224 398 35 791 145 1157 300 362 152 747 221 1112 362 405 157 827 282 1255 351 395 64 771 184 1168 230 499 59 991 172 1492 214 453 38 896 194 1353 189 469-5 937 52 1399 127 430 70 872-2 1301 75 507 91 1021 135 1532 184 477 47 957 72 1428 167 412 84 833 124 1244 208 446 90 885 217 1335 293 419 71 799 453 1216 380 585-103 245-882 293-1336 44-410 27-822 63-1232 41-452 309-840 392-1284 91-489 311-940 449-1417 130-448 177-941-17-1388-252-579-352-1213-512-1825-128-485-26-973 63-1445 80-424 210-841 317-1261 98-388 178-792 368-1146 227-422 329-862 466-1307 126-408 398-696 570-1077 184-407 371-806 489-1232 85-310 278-961-385-881-438 53-866-56-1290-144-481-99-962-207-1434-345-394-116-799-174-1204-236-546-84-1068-277-1594-443-658-207-1324-415-2010-512-580-83-1144-223-1722-323-499-87-991-143-1491-213-488-68-972-132-1457-207-402-62-811-110-1209-202-434-100-878-143-1308-253-363-93-730-153-1099-219-492-87-990-172-1485-247-485-74-965-225-1457-207-337 12-1083-491-990 402 52 503-60 1008-75 1515-14 453 70 896-12 1347-74 408-6 827-29 1238-23 421-75 838-138 1255-62 408-220 793-236 1204-18 475-258 890-432 1313-206 503-261 1052-506 1549-228 462-359 970-593 1428-223 436-458 883-512 1370-51 456-81 911-87 1371-5 416-13 831 6 1243 18 385 35 758 92 1151 65 444 487 634 835 531v0">
          <text:p text:style-name="P1"/>
        </draw:path>
        <draw:path draw:style-name="gr4" draw:text-style-name="P2" draw:layer="layout" svg:width="2.912cm" svg:height="1.122cm" draw:transform="rotate (0.321664181142494) translate (3.5355096583456cm 3.91849744897563cm)" svg:viewBox="0 0 2913 1123" svg:d="m0 9786c527-344 492 172 986 365 432 169 666 307 1008 299l343 78 343 77 233 189">
          <text:p text:style-name="P1"/>
        </draw:path>
        <draw:path draw:style-name="gr4" draw:text-style-name="P2" draw:layer="layout" svg:width="2.823cm" svg:height="1.08cm" draw:transform="rotate (0.321664181142494) translate (7.19536988604453cm 3.93409269857262cm)" svg:viewBox="0 0 2824 1081" svg:d="m0 12076c498-276 466 472 1008 299 351-111 639 299 1007 299l300 211 299 210 210-78">
          <text:p text:style-name="P1"/>
        </draw:path>
        <draw:path draw:style-name="gr4" draw:text-style-name="P2" draw:layer="layout" svg:width="7.045cm" svg:height="0.68cm" draw:transform="rotate (0.124441975667172) translate (3.64054683199025cm 5.3473828660917cm)" svg:viewBox="0 0 7046 681" svg:d="m0 11527c394-54 760 90 1147 143 464 63 926-96 1377-4 383 78 761-79 1121 70 344 142 714-18 1034 199 315 214 680 154 1038 166 373 12 724 46 1086 65l243 30">
          <text:p text:style-name="P1"/>
        </draw:path>
        <draw:path draw:style-name="gr4" draw:text-style-name="P2" draw:layer="layout" svg:width="2.85cm" svg:height="0.351cm" draw:transform="rotate (0.11065387457642) translate (3.327cm 6.83cm)" svg:viewBox="0 0 2851 352" svg:d="m0 14311c373 20 755-29 1122 54 353 80 755-206 1041 151l344 74 344 73v0">
          <text:p text:style-name="P1"/>
        </draw:path>
        <draw:path draw:style-name="gr4" draw:text-style-name="P2" draw:layer="layout" svg:width="1.295cm" svg:height="0.104cm" svg:x="6.549cm" svg:y="6.795cm" svg:viewBox="0 0 1296 105" svg:d="m0 35c373-14 750 31 1121-35l175 105">
          <text:p text:style-name="P1"/>
        </draw:path>
        <draw:path draw:style-name="gr4" draw:text-style-name="P2" draw:layer="layout" svg:width="3.257cm" svg:height="0.211cm" svg:x="8.16cm" svg:y="6.792cm" svg:viewBox="0 0 3258 212" svg:d="m0 107c373-1 774 138 1121 0 424-169 687 26 1086-70 343-83 736-31 1051 175v0">
          <text:p text:style-name="P1"/>
        </draw:path>
        <draw:polyline draw:style-name="gr4" draw:text-style-name="P2" draw:layer="layout" svg:width="0.569cm" svg:height="0.045cm" draw:transform="rotate (-1.78878795036984) translate (3.52036677510041cm 7.28906845298181cm)" svg:viewBox="0 0 570 46" draw:points="0,-10008 365,-9981 570,-10027">
          <text:p text:style-name="P1"/>
        </draw:polyline>
        <draw:path draw:style-name="gr4" draw:text-style-name="P2" draw:layer="layout" svg:width="1.362cm" svg:height="0.857cm" draw:transform="rotate (0.505796417227861) translate (3.85651634498598cm 7.72096072983574cm)" svg:viewBox="0 0 1363 858" svg:d="m0 17308c543-297 468 565 987 387l289 200 87 208">
          <text:p text:style-name="P1"/>
        </draw:path>
        <draw:path draw:style-name="gr4" draw:text-style-name="P2" draw:layer="layout" svg:width="5.49cm" svg:height="0.973cm" draw:transform="rotate (0.124441975667172) translate (6.16339718847332cm 7.70118091357659cm)" svg:viewBox="0 0 5491 974" svg:d="m0 16818c357-20 673 23 1047 96 409 80 783 139 1169 252 427 125 775 213 1195 326 358 96 783-105 1111 139l401-91 368 152 200 95">
          <text:p text:style-name="P1"/>
        </draw:path>
        <draw:polyline draw:style-name="gr4" draw:text-style-name="P2" draw:layer="layout" svg:width="0.839cm" svg:height="0.076cm" draw:transform="rotate (-1.46014245221937) translate (3.397cm 8.301cm)" svg:viewBox="0 0 840 77" draw:points="0,-4919 352,-4915 697,-4842 840,-4861">
          <text:p text:style-name="P1"/>
        </draw:polyline>
        <draw:path draw:style-name="gr4" draw:text-style-name="P2" draw:layer="layout" svg:width="1.456cm" svg:height="1.058cm" draw:transform="rotate (0.588699556697576) translate (3.76893716129027cm 8.93001449528768cm)" svg:viewBox="0 0 1457 1059" svg:d="m0 19125c633-353 449 478 835 642l369 77 253 254v0">
          <text:p text:style-name="P1"/>
        </draw:path>
        <draw:path draw:style-name="gr4" draw:text-style-name="P2" draw:layer="layout" svg:width="5.262cm" svg:height="3.093cm" draw:transform="rotate (0.507018147704257) translate (5.98006576221405cm 9.02790340088378cm)" svg:viewBox="0 0 5263 3094" svg:d="m0 21682c556-374 572 533 980 545 385 10 664 326 1068 313 727-24 445 727 928 635 623-118 350 597 988 387 841-276 492 929 1166 930l133 194">
          <text:p text:style-name="P1"/>
        </draw:path>
        <draw:path draw:style-name="gr4" draw:text-style-name="P2" draw:layer="layout" svg:width="2.498cm" svg:height="1.486cm" draw:transform="rotate (0.561123354516071) translate (4.83286898177231cm 10.3327915433776cm)" svg:viewBox="0 0 2499 1487" svg:d="m0 22640c397-12 562 484 908 530 487 64 518 546 969 566l344 175 278 216v0">
          <text:p text:style-name="P1"/>
        </draw:path>
        <draw:path draw:style-name="gr4" draw:text-style-name="P2" draw:layer="layout" svg:width="1.078cm" svg:height="0.72cm" draw:transform="rotate (0.643502895210188) translate (6.164cm 11.418cm)" svg:viewBox="0 0 1079 721" svg:d="m0 25666c359 46 750 127 1009 406l70 315">
          <text:p text:style-name="P1"/>
        </draw:path>
        <draw:path draw:style-name="gr4" draw:text-style-name="P2" draw:layer="layout" svg:width="4.176cm" svg:height="0.464cm" draw:transform="rotate (0.110304808726021) translate (8.01969182479159cm 11.3802174891964cm)" svg:viewBox="0 0 4177 465" svg:d="m0 24390c347-25 679 126 1048 80 502-62 505-91 1134-50 601 39 815-200 1048 398l360-66 356-31 231 131">
          <text:p text:style-name="P1"/>
        </draw:path>
        <draw:path draw:style-name="gr4" draw:text-style-name="P2" draw:layer="layout" svg:width="1.141cm" svg:height="0.439cm" draw:transform="rotate (0.418180888777762) translate (6.35103563415264cm 12.1723241283612cm)" svg:viewBox="0 0 1142 440" svg:d="m0 27462c563-299 555 701 1142 277l-15 32">
          <text:p text:style-name="P1"/>
        </draw:path>
        <draw:path draw:style-name="gr4" draw:text-style-name="P2" draw:layer="layout" svg:width="4.367cm" svg:height="1.519cm" draw:transform="rotate (0.357617963733571) translate (7.915cm 12.259cm)" svg:viewBox="0 0 4368 1520" svg:d="m0 28508c346 16 621 185 985 368 397 200 719 232 1115 417 392 182 490 225 960 433 419 187 669 196 1033 237l275 65">
          <text:p text:style-name="P1"/>
        </draw:path>
        <draw:path draw:style-name="gr4" draw:text-style-name="P2" draw:layer="layout" svg:width="1.173cm" svg:height="0.503cm" draw:transform="rotate (0.507018147704257) translate (6.18942942567396cm 13.5447577782727cm)" svg:viewBox="0 0 1174 504" svg:d="m0 29784c574-401 481 665 1055 266l119 146">
          <text:p text:style-name="P1"/>
        </draw:path>
        <draw:path draw:style-name="gr4" draw:text-style-name="P2" draw:layer="layout" svg:width="3.542cm" svg:height="3.285cm" draw:transform="rotate (0.725009771278308) translate (7.81265790971546cm 13.5139906056356cm)" svg:viewBox="0 0 3543 3286" svg:d="m0 30693c744-358 444 321 1005 609 437 225 526 537 854 990 267 371 320 613 882 642 416 22 284 717 720 825l82 119">
          <text:p text:style-name="P1"/>
        </draw:path>
        <draw:path draw:style-name="gr4" draw:text-style-name="P2" draw:layer="layout" svg:width="1.69cm" svg:height="1.38cm" draw:transform="rotate (0.641757565958194) translate (3.6677315901406cm 16.1927605540869cm)" svg:viewBox="0 0 1691 1381" svg:d="m0 30407c525-300 805 387 786 762l427 14 288 259 190 273">
          <text:p text:style-name="P1"/>
        </draw:path>
        <draw:path draw:style-name="gr4" draw:text-style-name="P2" draw:layer="layout" svg:width="3.185cm" svg:height="2.402cm" draw:transform="rotate (0.659559924328533) translate (6.65622201128531cm 16.3395896460769cm)" svg:viewBox="0 0 3186 2403" svg:d="m0 34093c559-368 668 279 895 561 286 357 556 281 947 779 310 395 398 658 917 534l212 297 215 122">
          <text:p text:style-name="P1"/>
        </draw:path>
        <draw:path draw:style-name="gr4" draw:text-style-name="P2" draw:layer="layout" svg:width="4.504cm" svg:height="2.486cm" draw:transform="rotate (0.507018147704257) translate (3.54044703147424cm 17.1401939046135cm)" svg:viewBox="0 0 4505 2487" svg:d="m0 33471c586-299 652 529 1167 568 408 31 499 384 1048 422 376 26 498 665 864 680 577 25 392 696 952 449l273 232 201 71">
          <text:p text:style-name="P1"/>
        </draw:path>
        <draw:path draw:style-name="gr11" draw:text-style-name="P2" draw:layer="layout" svg:width="2.189cm" svg:height="0.368cm" draw:transform="rotate (0.11065387457642) translate (4.89479501201925cm 17.6491528564912cm)" svg:viewBox="0 0 2190 369" svg:d="m0 36238c430-281 575 337 1037 185 354-116 721 248 1087 51l66 42">
          <text:p text:style-name="P1"/>
        </draw:path>
        <draw:path draw:style-name="gr4" draw:text-style-name="P2" draw:layer="layout" svg:width="3.418cm" svg:height="2.469cm" draw:transform="rotate (0.660956187730128) translate (6.0468044223135cm 18.5723090791831cm)" svg:viewBox="0 0 3419 2470" svg:d="m0 36823c701-331 231 520 1029 446 334-32 295 414 787 700 442 257 510 478 786 700l212 298 369 154 236 95">
          <text:p text:style-name="P1"/>
        </draw:path>
        <draw:path draw:style-name="gr4" draw:text-style-name="P2" draw:layer="layout" svg:width="4.33cm" svg:height="1.94cm" draw:transform="rotate (0.418180888777762) translate (6.02413238048265cm 19.1155386724589cm)" svg:viewBox="0 0 4331 1941" svg:d="m0 39915c646-360 341 545 1113 342 368-97 542 657 925 679 539 30 433 402 1002 330 359-44 618 386 964 505l327-46">
          <text:p text:style-name="P1"/>
        </draw:path>
        <draw:path draw:style-name="gr4" draw:text-style-name="P2" draw:layer="layout" svg:width="17.441cm" svg:height="0.49cm" draw:transform="rotate (-1.57079632679579) translate (13.35269526315cm 2.52199999999941cm)" svg:viewBox="0 0 17442 491" svg:d="m0-26522c396 123 765-210 1156 0 348 187 718-35 1086 70 362 104 747 92 1120 140 388 50 751-49 1156 35 354 74 726-96 1086-35 392 67 705 6 1086 70 367 62 747 9 1121-35 383-45 768-105 1155-105 389 0 773 36 1156-35 388-72 705-34 1086-70 377-35 736-41 1121 0 382 41 761-16 1156-35 416-20 788 69 1190-35 388-100 794-97 1191-140 374-40 744 76 1121 35h350 105">
          <text:p text:style-name="P1"/>
        </draw:path>
        <draw:path draw:style-name="gr4" draw:text-style-name="P2" draw:layer="layout" svg:width="7.149cm" svg:height="3.991cm" draw:transform="rotate (0.507018147704257) translate (13.8409668113045cm 3.7307303669517cm)" svg:viewBox="0 0 7150 3992" svg:d="m0 20024c580-276 444 487 867 602 330 89 516 266 919 510 416 252 568 198 952 449 436 285 649 44 936 480 203 308 544 493 932 557 667 111 63 555 902 541 434-6 616 373 898 620l408-14 336 187">
          <text:p text:style-name="P1"/>
        </draw:path>
        <draw:path draw:style-name="gr4" draw:text-style-name="P2" draw:layer="layout" svg:width="6.117cm" svg:height="6.358cm" draw:transform="rotate (0.7853981633973) translate (13.7687361508498cm 4.80373615085064cm)" svg:viewBox="0 0 6118 6359" svg:d="m0 26308c678-245 393 637 718 818 336 186 320 677 719 768 810 183 368 859 867 866 731 11 698-94 941 595 319 906 524 83 396 1089-55 432 871 246 941 644 129 732 343 486 743 743 440 283 275 676 768 719l25 74">
          <text:p text:style-name="P1"/>
        </draw:path>
        <draw:path draw:style-name="gr4" draw:text-style-name="P2" draw:layer="layout" svg:width="1.737cm" svg:height="2.139cm" draw:transform="rotate (1.01211643323132) translate (14.6704570101197cm 6.3284022780583cm)" svg:viewBox="0 0 1738 2140" svg:d="m0 31676c564-361 454 487 590 746 161 303 869 306 676 817l305 222 167 267">
          <text:p text:style-name="P1"/>
        </draw:path>
        <draw:path draw:style-name="gr4" draw:text-style-name="P2" draw:layer="layout" svg:width="4.823cm" svg:height="2.661cm" draw:transform="rotate (0.507018147704257) translate (16.0302713828971cm 7.30068483331365cm)" svg:viewBox="0 0 4824 2662" svg:d="m0 28354c435-123 748 304 1140 473 528 229 803 810 1415 626 695-209 247 229 851 633 588 394 788-63 867 602l289 200 262 106">
          <text:p text:style-name="P1"/>
        </draw:path>
        <draw:path draw:style-name="gr4" draw:text-style-name="P2" draw:layer="layout" svg:width="4.866cm" svg:height="3.152cm" draw:transform="rotate (0.588001424996779) translate (16.0568649431816cm 8.06229734147989cm)" svg:viewBox="0 0 4867 3153" svg:d="m0 31264c556-194 538 492 1020 554 410 53 632 482 972 690 340 209 733 125 903 602 323 904 247 108 777 729 378 443 496 596 1020 427l175 117">
          <text:p text:style-name="P1"/>
        </draw:path>
        <draw:path draw:style-name="gr4" draw:text-style-name="P2" draw:layer="layout" svg:width="1.791cm" svg:height="0.523cm" draw:transform="rotate (0.245044226979958) translate (17.2776098124766cm 8.90446642773186cm)" svg:viewBox="0 0 1792 524" svg:d="m0 25760c512-315 801 198 1223 305l331 119 238-85">
          <text:p text:style-name="P1"/>
        </draw:path>
        <draw:path draw:style-name="gr4" draw:text-style-name="P2" draw:layer="layout" svg:width="3.748cm" svg:height="2.331cm" draw:transform="rotate (0.588001424996779) translate (18.0729212139865cm 10.016881820678cm)" svg:viewBox="0 0 3749 2332" svg:d="m0 36719c446-9 639 426 1058 748 496 380 402 828 1010 758 464-54 459 653 962 515l311 165 331 136 77 10">
          <text:p text:style-name="P1"/>
        </draw:path>
        <draw:path draw:style-name="gr4" draw:text-style-name="P2" draw:layer="layout" svg:width="1.338cm" svg:height="0.62cm" draw:transform="rotate (0.505796417227861) translate (18.002cm 10.963cm)" svg:viewBox="0 0 1339 621" svg:d="m0 36625c331 100 774 73 953 448l323 139 63 34">
          <text:p text:style-name="P1"/>
        </draw:path>
        <draw:path draw:style-name="gr4" draw:text-style-name="P2" draw:layer="layout" svg:width="1.724cm" svg:height="0.699cm" draw:transform="rotate (0.419751685104557) translate (17.9637987939653cm 11.7268268267923cm)" svg:viewBox="0 0 1725 700" svg:d="m0 36067c372-42 762 85 1035 346l291 207 349 79 50 60">
          <text:p text:style-name="P1"/>
        </draw:path>
        <draw:path draw:style-name="gr4" draw:text-style-name="P2" draw:layer="layout" svg:width="2.063cm" svg:height="0.879cm" draw:transform="rotate (0.417133691226566) translate (17.8251721263181cm 12.3948751685891cm)" svg:viewBox="0 0 2064 880" svg:d="m0 37112c387-47 689 289 1067 358 447 82 592 364 933 490l64 28">
          <text:p text:style-name="P1"/>
        </draw:path>
        <draw:path draw:style-name="gr4" draw:text-style-name="P2" draw:layer="layout" svg:width="5.622cm" svg:height="1.51cm" draw:transform="rotate (0.217991623574051) translate (13.6209515891345cm 14.3112381408798cm)" svg:viewBox="0 0 5623 1511" svg:d="m0 33850c449-88 806 255 1144 505 304 225 708-138 1033 193 274 279 640 298 1027 228 571-104 512 152 1089 97 444-43 852 15 1118 463l212 11">
          <text:p text:style-name="P1"/>
        </draw:path>
        <draw:path draw:style-name="gr4" draw:text-style-name="P2" draw:layer="layout" svg:width="2.656cm" svg:height="5.567cm" draw:transform="rotate (1.95127810372929) translate (14.5490646464169cm 17.478826612599cm)" svg:viewBox="0 0 2657 5568" svg:d="m2491 14035c533 559-372 618-566 943-207 348 126 730-449 1028-331 172-580 652-481 1015 181 662-380 489-435 994-43 383 215 790-196 1054l-208 333-156 201">
          <text:p text:style-name="P1"/>
        </draw:path>
        <draw:path draw:style-name="gr4" draw:text-style-name="P2" draw:layer="layout" svg:width="1.34cm" svg:height="0.586cm" draw:transform="rotate (0.320791516516497) translate (13.5324321149156cm 16.2220889036661cm)" svg:viewBox="0 0 1341 587" svg:d="m0 39391c464-280 615 400 1064 242l277 277v0">
          <text:p text:style-name="P1"/>
        </draw:path>
        <draw:polyline draw:style-name="gr4" draw:text-style-name="P2" draw:layer="layout" svg:width="0.497cm" svg:height="0.165cm" draw:transform="rotate (-1.24913214565329) translate (14.185cm 16.707cm)" svg:viewBox="0 0 498 166" draw:points="0,-16351 365,-16340 498,-16185">
          <text:p text:style-name="P1"/>
        </draw:polyline>
        <draw:path draw:style-name="gr4" draw:text-style-name="P2" draw:layer="layout" svg:width="2.527cm" svg:height="2.136cm" draw:transform="rotate (0.660956187730128) translate (14.6246802090788cm 17.1322915125522cm)" svg:viewBox="0 0 2528 2137" svg:d="m0 45086c643-322 447 396 922 584 354 140 585 420 863 716 250 265 494 503 743 755v0">
          <text:p text:style-name="P1"/>
        </draw:path>
        <draw:polyline draw:style-name="gr4" draw:text-style-name="P2" draw:layer="layout" svg:width="0.069cm" svg:height="0.594cm" svg:x="14.08cm" svg:y="17.478cm" svg:viewBox="0 0 70 595" draw:points="70,0 70,350 0,595">
          <text:p text:style-name="P1"/>
        </draw:polyline>
        <draw:path draw:style-name="gr4" draw:text-style-name="P2" draw:layer="layout" svg:width="1.856cm" svg:height="3.193cm" draw:transform="rotate (1.06377817909034) translate (14.6301015504799cm 18.1336203740867cm)" svg:viewBox="0 0 1857 3194" svg:d="m0 43281c795-348 288 382 786 766 323 249 266 686 496 966 345 420 239 939 575 1323l-13 48">
          <text:p text:style-name="P1"/>
        </draw:path>
        <draw:path draw:style-name="gr4" draw:text-style-name="P2" draw:layer="layout" svg:width="2.435cm" svg:height="1.057cm" draw:transform="rotate (0.321664181142494) translate (13.9207844513728cm 18.5053367527239cm)" svg:viewBox="0 0 2436 1058" svg:d="m0 43975c494-265 478 430 996 332 511-96 757 524 1229 632l211 33">
          <text:p text:style-name="P1"/>
        </draw:path>
        <draw:path draw:style-name="gr4" draw:text-style-name="P2" draw:layer="layout" svg:width="4.139cm" svg:height="3.255cm" draw:transform="rotate (0.659559924328533) translate (14.9070323160345cm 19.5070001500907cm)" svg:viewBox="0 0 4140 3256" svg:d="m0 49235c755-412 487 218 1091 536 524 276 587 584 994 948 380 339 812 480 1107 858 215 276 554 428 831 644l117 135">
          <text:p text:style-name="P1"/>
        </draw:path>
        <draw:frame draw:style-name="gr8" draw:text-style-name="P10" draw:layer="layout" svg:width="2.026cm" svg:height="0.988cm" svg:x="19.474cm" svg:y="9.5cm">
          <draw:text-box>
            <text:p text:style-name="P1"><text:span text:style-name="T6">head</text:span></text:p>
          </draw:text-box>
        </draw:frame>
        <draw:frame draw:style-name="gr8" draw:text-style-name="P10" draw:layer="layout" svg:width="2.026cm" svg:height="0.988cm" svg:x="9cm" svg:y="11.512cm">
          <draw:text-box>
            <text:p text:style-name="P1"><text:span text:style-name="T6">head</text:span></text:p>
          </draw:text-box>
        </draw:frame>
        <draw:frame draw:style-name="gr8" draw:text-style-name="P10" draw:layer="layout" svg:width="2.026cm" svg:height="0.988cm" svg:x="7cm" svg:y="18.012cm">
          <draw:text-box>
            <text:p text:style-name="P1"><text:span text:style-name="T6">head</text:span></text:p>
          </draw:text-box>
        </draw:frame>
        <draw:frame draw:style-name="gr8" draw:text-style-name="P10" draw:layer="layout" svg:width="2.026cm" svg:height="0.988cm" svg:x="18cm" svg:y="4.512cm">
          <draw:text-box>
            <text:p text:style-name="P1"><text:span text:style-name="T6">head</text:span></text:p>
          </draw:text-box>
        </draw:frame>
        <draw:frame draw:style-name="gr9" draw:text-style-name="P10" draw:layer="layout" svg:width="1.645cm" svg:height="0.988cm" svg:x="3.099cm" svg:y="6.182cm">
          <draw:text-box>
            <text:p text:style-name="P1"><text:span text:style-name="T6">foo</text:span></text:p>
          </draw:text-box>
        </draw:frame>
        <draw:frame draw:style-name="gr9" draw:text-style-name="P10" draw:layer="layout" svg:width="1.645cm" svg:height="0.988cm" svg:x="3.45cm" svg:y="16.635cm">
          <draw:text-box>
            <text:p text:style-name="P1"><text:span text:style-name="T6">bar</text:span></text:p>
          </draw:text-box>
        </draw:frame>
        <draw:frame draw:style-name="gr9" draw:text-style-name="P10" draw:layer="layout" svg:width="2.026cm" svg:height="0.988cm" svg:x="13.87cm" svg:y="3.004cm">
          <draw:text-box>
            <text:p text:style-name="P1"><text:span text:style-name="T6">spam</text:span></text:p>
          </draw:text-box>
        </draw:frame>
        <draw:frame draw:style-name="gr10" draw:text-style-name="P10" draw:layer="layout" svg:width="1.645cm" svg:height="0.988cm" svg:x="9cm" svg:y="7.5cm">
          <draw:text-box>
            <text:p text:style-name="P1"><text:span text:style-name="T6">bar</text:span></text:p>
          </draw:text-box>
        </draw:frame>
        <draw:frame draw:style-name="gr10" draw:text-style-name="P10" draw:layer="layout" svg:width="1.645cm" svg:height="0.988cm" svg:x="18cm" svg:y="11.012cm">
          <draw:text-box>
            <text:p text:style-name="P1"><text:span text:style-name="T6">bar</text:span></text:p>
          </draw:text-box>
        </draw:frame>
        <draw:frame draw:style-name="gr10" draw:text-style-name="P10" draw:layer="layout" svg:width="1.645cm" svg:height="0.988cm" svg:x="16cm" svg:y="15cm">
          <draw:text-box>
            <text:p text:style-name="P1"><text:span text:style-name="T6">bar</text:span></text:p>
          </draw:text-box>
        </draw:frame>
        <draw:line draw:style-name="gr12" draw:text-style-name="P2" draw:layer="layout" svg:x1="7cm" svg:y1="18cm" svg:x2="5cm" svg:y2="17.5cm">
          <text:p text:style-name="P1"/>
        </draw:line>
        <draw:line draw:style-name="gr12" draw:text-style-name="P2" draw:layer="layout" svg:x1="5cm" svg:y1="17cm" svg:x2="16cm" svg:y2="15.5cm">
          <text:p text:style-name="P1"/>
        </draw:line>
        <draw:frame draw:style-name="gr13" draw:text-style-name="P10" draw:layer="layout" svg:width="11.932cm" svg:height="3.936cm" svg:x="16cm" svg:y="17cm">
          <draw:text-box>
            <text:p text:style-name="P1"><text:span text:style-name="T6">Main: Prelude.head: empty list</text:span></text:p>
            <text:p text:style-name="P1"><text:span text:style-name="T6">in head, Prelude.hs:12,23</text:span></text:p>
            <text:p text:style-name="P1"><text:span text:style-name="T6">in bar, Main.hs:60,23</text:span></text:p>
            <text:p text:style-name="P1"><text:span text:style-name="T6">in eggs, Main.hs:120,22</text:span></text:p>
            <text:p text:style-name="P1"><text:span text:style-name="T6">in main, Main.hs:5,5</text:span></text:p>
          </draw:text-box>
        </draw:frame>
        <draw:frame draw:style-name="gr9" draw:text-style-name="P10" draw:layer="layout" svg:width="2.026cm" svg:height="0.988cm" svg:x="13.5cm" svg:y="13.512cm">
          <draw:text-box>
            <text:p text:style-name="P1"><text:span text:style-name="T6">eggs</text:span></text:p>
          </draw:text-box>
        </draw:frame>
        <draw:line draw:style-name="gr12" draw:text-style-name="P2" draw:layer="layout" svg:x1="16cm" svg:y1="15cm" svg:x2="15.5cm" svg:y2="14.5cm">
          <text:p text:style-name="P1"/>
        </draw:line>
        <draw:line draw:style-name="gr12" draw:text-style-name="P2" draw:layer="layout" svg:x1="14cm" svg:y1="13.5cm" svg:x2="4.5cm" svg:y2="2cm">
          <text:p text:style-name="P1"/>
        </draw:line>
        <draw:path draw:style-name="gr14" draw:text-style-name="P2" draw:layer="layout" svg:width="14.504cm" svg:height="22.747cm" draw:transform="rotate (1.93138135025656) translate (4.93491526807761cm 21.7343940490597cm)" svg:viewBox="0 0 14505 22748" svg:d="m10529 5402c312 16 617-81 919-144 337-70 654-206 981-308 318-101 633-252 965-267 613-28-14-403-120-489-200-163-447-262-669-393-230-135-571-177-683-421-214-466 507-379 782-523 284-149 644-133 911-310 113-75 1062-278 364-471-273-75-552-142-805-280-242-132-507-227-777-293-227-56-729 44-679-186 71-321 601-265 919-331 335-69 673-152 969-335 278-173 887-149 856-473-33-342-636 26-963 11-354-16-711 7-1065-27-250-24-628-44-700-311-92-341 372-466 580-670 274-270 555-534 820-812 186-195 338-423 516-624 242-273 374-644 656-873 615-500-384-204-516-55-236 266-631 339-895 574-537 479-164-207-83-336 168-269 264-573 413-849 125-233 140-520 298-728 331-438-308-423-503-214-252 270-563 478-818 744-191 199-252 707-524 643-293-69 2-586 28-878 23-262 6-525 17-787 11-295 124-655-71-868-246-271-543 250-689 465-186 274-183 800-511 859-377 68-64-646-346-879-215-177-260-845-586-618-268 187-281 595-408 898-137 327-434 583-513 928-172 751-316-165-404-293-147-215-478-410-647-80-130 254-173 526-184 796-11 281-27 563-61 841-26 221 250 783-299 611-244-76-484-201-739-208-251-8-497-46-748-2-495 86-26 538 119 676 275 262 582 492 827 779 243 284 836 527 692 893-130 330-684 165-1031 195-419 35-843 59-1252 159-244 60-872-138-743 234 109 313 543 385 809 585 206 155 470 256 618 467 133 190 795 326 329 615-275 170-633 117-952 108-246-8-494-7-740-22-387-23-875-97-1198 203-340 314 178 644 354 858 266 323 557 633 915 859 227 143 787 198 674 441-184 397-804 3-1213 57-339 44-697 56-1011 203-55 25-855 235-344 477 328 155 600 392 898 596 292 201 544 466 868 608 302 132 183 496-157 478-400-21-790 149-1189 182s-793 128-1191 183c-153 21-813 243-300 424 301 107 581 275 884 380 311 107 602 292 929 327 572 62-78 351-290 335-487-39-946 258-1414 402-325 100-837 44-955 364-107 293 468 273 711 408 299 167 651 233 939 424 178 118 1076 43 385 402-346 180-759 184-1127 324-293 111-839 86-860 422-21 330 537 335 829 407 279 68 570 99 854 88 740-27-261 319-346 360-365 175-737 356-1068 603-277 206-707 334-767 668-52 282 465 293 719 388 430 160 873-39 1292-143 191-48 993-408 737 91-148 287-561 346-764 600-122 152-497 538-44 613 309 52 630-24 931-115 300-91 638-198 807-467 322-512 199 208 84 335-173 193-245 474-216 760 25 244 237 734 550 278 185-271 480-453 651-737 84-138 487-1039 246-94-81 320-70 649-156 969-21 81-221 802 100 295 182-289 337-587 498-887 124-232 137-558 360-705 500-329 334 415 369 630 60 358 151 751 470 925 115 63 661 681 417-53-141-422-190-867-234-1304-32-325-372-884-15-1010 316-112 628 237 941 355 231 87 472 158 695 262 239 110 488 473 714 339 338-202-122-694-331-919-268-289-603-508-904-762-564-476 425-352 533-360 257-21 511-3 762-40 354-52 727-40 1052-187 213-95 955-96 500-583-205-220-414-425-677-559-235-119-500-173-721-319-232-152-426-349-636-543-451-415 414-566 569-580 318-30 638-60 953-108 305-47 616-70 924-96 278-22 701 215 826-85 129-311-262-613-515-803-244-182-521-315-778-480-249-161-524-333-661-600-245-473 546-412 771-433 374-35 760 21 1115 140 290 97 751 339 883 76 194-386-574-448-892-547-349-108-677-240-987-419-226-131-583-140-670-393-150-433 608-338 866-374 364-52 733 69 1095 132 182 31 1070 43 602-357-205-175-491-225-742-327-214-87-464-89-662-226l-202-146-220 151 79 100z">
          <text:p text:style-name="P1"/>
        </draw:path>
        <draw:frame draw:style-name="gr6" draw:text-style-name="P11" draw:layer="layout" svg:width="17.258cm" svg:height="2.876cm" svg:x="4.281cm" svg:y="9cm">
          <draw:text-box>
            <text:p text:style-name="P1"><text:span text:style-name="T7">To be continued...</text:span></text:p>
          </draw:text-box>
        </draw:frame>
        <presentation:notes draw:style-name="dp2">
          <draw:page-thumbnail draw:style-name="gr3" draw:layer="layout" svg:width="14.848cm" svg:height="11.136cm" svg:x="3.075cm" svg:y="2.257cm" draw:page-number="10" presentation:class="page"/>
          <draw:frame presentation:style-name="pr5" draw:text-style-name="P9"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7" draw:text-style-name="P1" draw:layer="layout" svg:width="25.199cm" svg:height="3.507cm" svg:x="1.4cm" svg:y="0.837cm" presentation:class="title" presentation:placeholder="true">
          <draw:text-box/>
        </draw:frame>
        <draw:frame presentation:style-name="pr8" draw:text-style-name="P1" draw:layer="layout" svg:width="25.199cm" svg:height="13.61cm" svg:x="1.4cm" svg:y="5.039cm" presentation:class="subtitle">
          <draw:text-box>
            <text:p text:style-name="P1">The Problem</text:p>
          </draw:text-box>
        </draw:frame>
        <draw:path draw:style-name="gr4" draw:text-style-name="P2" draw:layer="layout" svg:width="1.274cm" svg:height="0.636cm" draw:transform="rotate (3.02901891683559) translate (14.5936802667964cm 13.675876230325cm)" svg:viewBox="0 0 1275 637" svg:d="m123-23388c335 27 731 151 1007-52 460-340-300-443-543-460-310-23-891 343-393 597l189 40">
          <text:p text:style-name="P1"/>
        </draw:path>
        <draw:path draw:style-name="gr4" draw:text-style-name="P2" draw:layer="layout" svg:width="7.334cm" svg:height="3.403cm" draw:transform="rotate (-1.45857165589257) translate (15.2594947675751cm 13.033551003965cm)" svg:viewBox="0 0 7335 3404" svg:d="m0-25538c306-22 611 118 913 72 396-61 429 342 477 668 47 319 521 484 872 436 315-43 634-25 952-15 311 9 581 182 899 192 315 11 628 61 936 137 298 74 611 17 916 42 337 28 663-173 822-491 149-297 411-542 470-898 50-308 125-623 42-916-110-385-556-363-869-466-293-98-611-30-916-42-328-13-646-94-962-170-299-72-605-83-906-132s-598-121-902-163c-298-42-581-206-913-73-322 129-397 426-456 778-81 489-665 93-946-45l-204-85">
          <text:p text:style-name="P1"/>
        </draw:path>
        <draw:path draw:style-name="gr15" draw:text-style-name="P2" draw:layer="layout" svg:width="3.346cm" svg:height="2.306cm" draw:transform="skewX (0.0338593874886835) rotate (2.26421563861182) translate (13.891232475076cm 20.6544765049303cm)" svg:viewBox="0 0 3347 2307" svg:d="m1968-3624c348 252 824-188 508-587-200-253-320-569-608-731-370-209-757-22-1115 57-316 69-519 377-677 651-198 339 28 700 235 948s528 337 800 487c317 176 898 0 865-339-100-1048 152 7 440-3l319 97 377 25 235-48">
          <text:p text:style-name="P1"/>
        </draw:path>
        <draw:path draw:style-name="gr4" draw:text-style-name="P2" draw:layer="layout" svg:width="0.549cm" svg:height="0.85cm" draw:transform="rotate (0.109083078249625) translate (13.5800055029767cm 16.9875265080469cm)" svg:viewBox="0 0 550 851" svg:d="m0 36766c356-181 734 354 452 633l-296 182">
          <text:p text:style-name="P1"/>
        </draw:path>
        <draw:path draw:style-name="gr4" draw:text-style-name="P2" draw:layer="layout" svg:width="0.817cm" svg:height="0.645cm" draw:transform="rotate (-0.843168561639487) translate (14.4277454172669cm 18.5038033674076cm)" svg:viewBox="0 0 818 646" svg:d="m0 3134c342-106 1049 301 744 541-251 197-425-437-683-609v0z">
          <text:p text:style-name="P1"/>
        </draw:path>
        <draw:path draw:style-name="gr4" draw:text-style-name="P2" draw:layer="layout" svg:width="0.586cm" svg:height="0.844cm" draw:transform="rotate (0.417482757076965) translate (14.4565102628401cm 15.1080963496793cm)" svg:viewBox="0 0 587 845" svg:d="m0 39373c279-91 675 89 570 520-205 845-150-382-387-406l-170-143z">
          <text:p text:style-name="P1"/>
        </draw:path>
        <presentation:notes draw:style-name="dp2">
          <draw:page-thumbnail draw:style-name="gr3" draw:layer="layout" svg:width="14.848cm" svg:height="11.136cm" svg:x="3.075cm" svg:y="2.257cm" draw:page-number="11" presentation:class="page"/>
          <draw:frame presentation:style-name="pr5" draw:text-style-name="P1"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presentation:notes draw:style-name="dp2">
          <draw:page-thumbnail draw:style-name="gr3" draw:layer="layout" svg:width="14.848cm" svg:height="11.136cm" svg:x="3.075cm" svg:y="2.257cm" draw:page-number="12" presentation:class="page"/>
          <draw:frame presentation:style-name="pr5" draw:text-style-name="P1"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9"><text:s text:c="2"/></text:span><text:span text:style-name="T9">= halfFst (mkPair [])</text:span></text:p>
            <text:p text:style-name="P1"><text:span text:style-name="T9"><text:s text:c="4"/></text:span><text:span text:style-name="T9">= (fst (mkPair [])) / 2</text:span></text:p>
            <text:p text:style-name="P1"><text:span text:style-name="T9"><text:s text:c="4"/></text:span><text:span text:style-name="T9">= (fst (head [], False)) / 2</text:span></text:p>
            <text:p text:style-name="P1"><text:span text:style-name="T9"><text:s text:c="4"/></text:span><text:span text:style-name="T9">= head [] / 2</text:span></text:p>
            <text:p text:style-name="P1"><text:span text:style-name="T9"><text:s text:c="4"/></text:span><text:span text:style-name="T9">= error .... / 2</text:span></text:p>
            <text:p text:style-name="P1"><text:span text:style-name="T9"><text:s text:c="4"/></text:span><text:span text:style-name="T9">= error “Prelude.head: empty list”</text:span></text:p>
          </draw:text-box>
        </draw:frame>
        <presentation:notes draw:style-name="dp2">
          <draw:page-thumbnail draw:style-name="gr3" draw:layer="layout" svg:width="14.848cm" svg:height="11.136cm" svg:x="3.075cm" svg:y="2.257cm" draw:page-number="13" presentation:class="page"/>
          <draw:frame presentation:style-name="pr5" draw:text-style-name="P9" draw:layer="layout" svg:width="16.799cm" svg:height="13.114cm" svg:x="2.1cm" svg:y="14.107cm" presentation:class="notes" presentation:placeholder="true">
            <draw:text-box/>
          </draw:frame>
        </presentation:notes>
      </draw:page>
      <draw:page draw:name="page14"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7cm" svg:height="6.565cm" svg:x="3.5cm" svg:y="8.5cm">
          <draw:text-box>
            <text:p text:style-name="P1"><text:span text:style-name="T8">main []</text:span></text:p>
            <text:p text:style-name="P1"><text:span text:style-name="T8"><text:s text:c="2"/></text:span><text:span text:style-name="T8">= halfFst (mkPair [])</text:span></text:p>
            <text:p text:style-name="P1"><text:span text:style-name="T9"><text:s text:c="4"/></text:span><text:span text:style-name="T9">= (fst (mkPair [])) / 2</text:span></text:p>
            <text:p text:style-name="P1"><text:span text:style-name="T9"><text:s text:c="4"/></text:span><text:span text:style-name="T9">= (fst (head [], False)) / 2</text:span></text:p>
            <text:p text:style-name="P1"><text:span text:style-name="T9"><text:s text:c="4"/></text:span><text:span text:style-name="T9">= head [] / 2</text:span></text:p>
            <text:p text:style-name="P1"><text:span text:style-name="T9"><text:s text:c="4"/></text:span><text:span text:style-name="T9">= error .... / 2</text:span></text:p>
            <text:p text:style-name="P1"><text:span text:style-name="T9"><text:s text:c="6"/></text:span><text:span text:style-name="T9">error “Prelude.head: empty list”</text:span></text:p>
          </draw:text-box>
        </draw:frame>
        <presentation:notes draw:style-name="dp2">
          <draw:page-thumbnail draw:style-name="gr3" draw:layer="layout" svg:width="14.848cm" svg:height="11.136cm" svg:x="3.075cm" svg:y="2.257cm" draw:page-number="14" presentation:class="page"/>
          <draw:frame presentation:style-name="pr5" draw:text-style-name="P9"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9"><text:s text:c="4"/></text:span><text:span text:style-name="T9">= (fst (head [], False)) / 2</text:span></text:p>
            <text:p text:style-name="P1"><text:span text:style-name="T9"><text:s text:c="4"/></text:span><text:span text:style-name="T9">= head [] / 2</text:span></text:p>
            <text:p text:style-name="P1"><text:span text:style-name="T9"><text:s text:c="4"/></text:span><text:span text:style-name="T9">= error .... / 2</text:span></text:p>
            <text:p text:style-name="P1"><text:span text:style-name="T9"><text:s text:c="4"/></text:span><text:span text:style-name="T9">= error “Prelude.head: empty list”</text:span></text:p>
          </draw:text-box>
        </draw:frame>
        <presentation:notes draw:style-name="dp2">
          <draw:page-thumbnail draw:style-name="gr3" draw:layer="layout" svg:width="14.848cm" svg:height="11.136cm" svg:x="3.075cm" svg:y="2.257cm" draw:page-number="15" presentation:class="page"/>
          <draw:frame presentation:style-name="pr5" draw:text-style-name="P9" draw:layer="layout" svg:width="16.799cm" svg:height="13.114cm" svg:x="2.1cm" svg:y="14.107cm" presentation:class="notes" presentation:placeholder="true">
            <draw:text-box/>
          </draw:frame>
        </presentation:notes>
      </draw:page>
      <draw:page draw:name="page16"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9"><text:s text:c="4"/></text:span><text:span text:style-name="T9">= head [] / 2</text:span></text:p>
            <text:p text:style-name="P1"><text:span text:style-name="T9"><text:s text:c="4"/></text:span><text:span text:style-name="T9">= error .... / 2</text:span></text:p>
            <text:p text:style-name="P1"><text:span text:style-name="T9"><text:s text:c="4"/></text:span><text:span text:style-name="T9">= error “Prelude.head: empty list”</text:span></text:p>
          </draw:text-box>
        </draw:frame>
        <presentation:notes draw:style-name="dp2">
          <draw:page-thumbnail draw:style-name="gr3" draw:layer="layout" svg:width="14.848cm" svg:height="11.136cm" svg:x="3.075cm" svg:y="2.257cm" draw:page-number="16" presentation:class="page"/>
          <draw:frame presentation:style-name="pr5" draw:text-style-name="P9" draw:layer="layout" svg:width="16.799cm" svg:height="13.114cm" svg:x="2.1cm" svg:y="14.107cm" presentation:class="notes" presentation:placeholder="true">
            <draw:text-box/>
          </draw:frame>
        </presentation:notes>
      </draw:page>
      <draw:page draw:name="page17"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8"><text:s text:c="4"/></text:span><text:span text:style-name="T8">= head [] / 2</text:span></text:p>
            <text:p text:style-name="P1"><text:span text:style-name="T9"><text:s text:c="4"/></text:span><text:span text:style-name="T9">= error .... / 2</text:span></text:p>
            <text:p text:style-name="P1"><text:span text:style-name="T9"><text:s text:c="4"/></text:span><text:span text:style-name="T9">= error “Prelude.head: empty list”</text:span></text:p>
          </draw:text-box>
        </draw:frame>
        <presentation:notes draw:style-name="dp2">
          <draw:page-thumbnail draw:style-name="gr3" draw:layer="layout" svg:width="14.848cm" svg:height="11.136cm" svg:x="3.075cm" svg:y="2.257cm" draw:page-number="17" presentation:class="page"/>
          <draw:frame presentation:style-name="pr5" draw:text-style-name="P9" draw:layer="layout" svg:width="16.799cm" svg:height="13.114cm" svg:x="2.1cm" svg:y="14.107cm" presentation:class="notes" presentation:placeholder="true">
            <draw:text-box/>
          </draw:frame>
        </presentation:notes>
      </draw:page>
      <draw:page draw:name="page18"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8"><text:s text:c="4"/></text:span><text:span text:style-name="T8">= head [] / 2</text:span></text:p>
            <text:p text:style-name="P1"><text:span text:style-name="T10"><text:s text:c="4"/></text:span><text:span text:style-name="T10">= error .... / 2</text:span></text:p>
            <text:p text:style-name="P1"><text:span text:style-name="T9"><text:s text:c="4"/></text:span><text:span text:style-name="T9">= error “Prelude.head: empty list”</text:span></text:p>
          </draw:text-box>
        </draw:frame>
        <presentation:notes draw:style-name="dp2">
          <draw:page-thumbnail draw:style-name="gr3" draw:layer="layout" svg:width="14.848cm" svg:height="11.136cm" svg:x="3.075cm" svg:y="2.257cm" draw:page-number="18" presentation:class="page"/>
          <draw:frame presentation:style-name="pr5" draw:text-style-name="P9"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8"><text:s text:c="4"/></text:span><text:span text:style-name="T8">= head [] / 2</text:span></text:p>
            <text:p text:style-name="P1"><text:span text:style-name="T10"><text:s text:c="4"/></text:span><text:span text:style-name="T10">= error .... / 2</text:span></text:p>
            <text:p text:style-name="P1"><text:span text:style-name="T10"><text:s text:c="4"/></text:span><text:span text:style-name="T10">= error “Prelude.head: empty list”</text:span></text:p>
          </draw:text-box>
        </draw:frame>
        <presentation:notes draw:style-name="dp2">
          <draw:page-thumbnail draw:style-name="gr3" draw:layer="layout" svg:width="14.848cm" svg:height="11.136cm" svg:x="3.075cm" svg:y="2.257cm" draw:page-number="19" presentation:class="page"/>
          <draw:frame presentation:style-name="pr5" draw:text-style-name="P9"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8"><text:s text:c="4"/></text:span><text:span text:style-name="T8">= head [] / 2</text:span></text:p>
            <text:p text:style-name="P1"><text:span text:style-name="T10"><text:s text:c="4"/></text:span><text:span text:style-name="T10">= error .... / 2</text:span></text:p>
            <text:p text:style-name="P1"><text:span text:style-name="T10"><text:s text:c="4"/></text:span><text:span text:style-name="T10">= error “Prelude.head: empty list”</text:span></text:p>
          </draw:text-box>
        </draw:frame>
        <draw:frame draw:style-name="gr19" draw:text-style-name="P12" draw:layer="layout" svg:width="11.678cm" svg:height="2.957cm" svg:x="0.5cm" svg:y="16.5cm">
          <draw:text-box>
            <text:p text:style-name="P1"><text:span text:style-name="T8">Prelude.head: empty list</text:span></text:p>
            <text:p text:style-name="P1"><text:span text:style-name="T8">in halfFst</text:span></text:p>
            <text:p text:style-name="P1"><text:span text:style-name="T8">in main</text:span></text:p>
          </draw:text-box>
        </draw:frame>
        <presentation:notes draw:style-name="dp2">
          <draw:page-thumbnail draw:style-name="gr3" draw:layer="layout" svg:width="14.848cm" svg:height="11.136cm" svg:x="3.075cm" svg:y="2.257cm" draw:page-number="20" presentation:class="page"/>
          <draw:frame presentation:style-name="pr5" draw:text-style-name="P9"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frame draw:style-name="gr16" draw:text-style-name="P12" draw:layer="layout" svg:width="14.006cm" svg:height="3.859cm" svg:x="5.494cm" svg:y="3cm">
          <draw:text-box>
            <text:p text:style-name="P1"><text:span text:style-name="T8">main xs = halfFst (mkPair xs)</text:span></text:p>
            <text:p text:style-name="P1"><text:span text:style-name="T8"/></text:p>
            <text:p text:style-name="P1"><text:span text:style-name="T8">mkPair xs = (head xs, False)</text:span></text:p>
            <text:p text:style-name="P1"><text:span text:style-name="T8">halfFst tup = (fst tup) / 2</text:span></text:p>
          </draw:text-box>
        </draw:frame>
        <draw:frame draw:style-name="gr17" draw:layer="layout" svg:width="0.502cm" svg:height="1.275cm" svg:x="4.462cm" svg:y="6.211cm">
          <draw:text-box>
            <text:p text:style-name="P1"/>
          </draw:text-box>
        </draw:frame>
        <draw:frame draw:style-name="gr17" draw:layer="layout" svg:width="0.502cm" svg:height="1.275cm" svg:x="4.462cm" svg:y="6.211cm">
          <draw:text-box>
            <text:p text:style-name="P1"/>
          </draw:text-box>
        </draw:frame>
        <draw:frame draw:style-name="gr18" draw:text-style-name="P12" draw:layer="layout" svg:width="18.198cm" svg:height="6.565cm" svg:x="3.5cm" svg:y="8.5cm">
          <draw:text-box>
            <text:p text:style-name="P1"><text:span text:style-name="T8">main []</text:span></text:p>
            <text:p text:style-name="P1"><text:span text:style-name="T8"><text:s text:c="2"/></text:span><text:span text:style-name="T8">= halfFst (mkPair [])</text:span></text:p>
            <text:p text:style-name="P1"><text:span text:style-name="T8"><text:s text:c="4"/></text:span><text:span text:style-name="T8">= (fst (mkPair [])) / 2</text:span></text:p>
            <text:p text:style-name="P1"><text:span text:style-name="T8"><text:s text:c="4"/></text:span><text:span text:style-name="T8">= (fst (head [], False)) / 2</text:span></text:p>
            <text:p text:style-name="P1"><text:span text:style-name="T8"><text:s text:c="4"/></text:span><text:span text:style-name="T8">= head [] / 2</text:span></text:p>
            <text:p text:style-name="P1"><text:span text:style-name="T10"><text:s text:c="4"/></text:span><text:span text:style-name="T10">= error .... / 2</text:span></text:p>
            <text:p text:style-name="P1"><text:span text:style-name="T10"><text:s text:c="4"/></text:span><text:span text:style-name="T10">= error “Prelude.head: empty list”</text:span></text:p>
          </draw:text-box>
        </draw:frame>
        <draw:frame draw:style-name="gr13" draw:text-style-name="P12" draw:layer="layout" svg:width="11.678cm" svg:height="2.957cm" svg:x="16cm" svg:y="16.5cm">
          <draw:text-box>
            <text:p text:style-name="P1"><text:span text:style-name="T8">Prelude.head: empty list</text:span></text:p>
            <text:p text:style-name="P1"><text:span text:style-name="T8">in mkPair</text:span></text:p>
            <text:p text:style-name="P1"><text:span text:style-name="T8">in main</text:span></text:p>
          </draw:text-box>
        </draw:frame>
        <draw:frame draw:style-name="gr19" draw:text-style-name="P12" draw:layer="layout" svg:width="11.678cm" svg:height="2.957cm" svg:x="0.5cm" svg:y="16.5cm">
          <draw:text-box>
            <text:p text:style-name="P1"><text:span text:style-name="T8">Prelude.head: empty list</text:span></text:p>
            <text:p text:style-name="P1"><text:span text:style-name="T8">in halfFst</text:span></text:p>
            <text:p text:style-name="P1"><text:span text:style-name="T8">in main</text:span></text:p>
          </draw:text-box>
        </draw:frame>
        <presentation:notes draw:style-name="dp2">
          <draw:page-thumbnail draw:style-name="gr3" draw:layer="layout" svg:width="14.848cm" svg:height="11.136cm" svg:x="3.075cm" svg:y="2.257cm" draw:page-number="21" presentation:class="page"/>
          <draw:frame presentation:style-name="pr5" draw:text-style-name="P9"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presentation:style-name="pr9" draw:text-style-name="P1" draw:layer="layout" svg:width="25.199cm" svg:height="17.686cm" svg:x="1.4cm" svg:y="0.962cm" presentation:class="subtitle">
          <draw:text-box>
            <text:p text:style-name="P1">The big idea</text:p>
          </draw:text-box>
        </draw:frame>
        <draw:path draw:style-name="gr4" draw:text-style-name="P2" draw:layer="layout" svg:width="1.467cm" svg:height="1.504cm" draw:transform="rotate (-0.587128760371968) translate (14.4115241853826cm 15.5407197735264cm)" svg:viewBox="0 0 1468 1505" svg:d="m17 10564c350 108 674-152 812-430 303-610 445 193 457 356 23 307 429 813-52 913-350 72-723-214-904-534l-169-254-161-76z">
          <text:p text:style-name="P1"/>
        </draw:path>
        <draw:path draw:style-name="gr4" draw:text-style-name="P2" draw:layer="layout" svg:width="3.23cm" svg:height="4.395cm" draw:transform="rotate (2.63509810466054) translate (14.154cm 16.249cm)" svg:viewBox="0 0 3231 4396" svg:d="m1704-10294c317 27 659-57 889-284 239-237 519-477 593-817 71-327 66-684-72-1007-120-282-280-542-416-815-173-345-573-431-886-590-341-173-726-196-1101-226-336-26-642-312-711-652v0">
          <text:p text:style-name="P1"/>
        </draw:path>
        <draw:path draw:style-name="gr4" draw:text-style-name="P2" draw:layer="layout" svg:width="4.907cm" svg:height="1.75cm" draw:transform="rotate (1.89472943596469) translate (15.1455462795658cm 16.1008529835381cm)" svg:viewBox="0 0 4908 1751" svg:d="m0 18481c314-73 727 119 693 522-42 501 468 492 731 793 211 242 607 180 916 243 323 67 649 116 973 166 401 61 795-129 1062-383 231-220 227-604 445-848l88-356v0">
          <text:p text:style-name="P1"/>
        </draw:path>
        <draw:path draw:style-name="gr4" draw:text-style-name="P2" draw:layer="layout" svg:width="3.04cm" svg:height="2.014cm" draw:transform="rotate (2.03453030904941) translate (14.4778366538941cm 16.3606124624935cm)" svg:viewBox="0 0 3041 2015" svg:d="m122 11267c348-51 543 277 846 354 306 79 561 243 927 191 445-62 692-701 1064-422 276 207-220 564-355 845-142 295-291 538-409 819-248 589-514-150-518-396-7-359-436-539-764-655-287-101-544-273-818-409l-95-14">
          <text:p text:style-name="P1"/>
        </draw:path>
        <draw:path draw:style-name="gr4" draw:text-style-name="P2" draw:layer="layout" svg:width="3.142cm" svg:height="0.451cm" draw:transform="rotate (-3.00231537928127) translate (12.6007522476242cm 15.5076391634167cm)" svg:viewBox="0 0 3143 452" svg:d="m0-33762c379-1 749-141 1125-119 735 44 1328-292 2018-333v0">
          <text:p text:style-name="P1"/>
        </draw:path>
        <draw:path draw:style-name="gr4" draw:text-style-name="P2" draw:layer="layout" svg:width="0.998cm" svg:height="0.423cm" draw:transform="rotate (2.89654842660924) translate (12.1343700160777cm 14.7224100329778cm)" svg:viewBox="0 0 999 424" svg:d="m0-22272c368 100 610-243 917-355l82-51">
          <text:p text:style-name="P1"/>
        </draw:path>
        <draw:path draw:style-name="gr4" draw:text-style-name="P2" draw:layer="layout" svg:width="3.172cm" svg:height="0.509cm" draw:transform="rotate (2.89654842660924) translate (12.0782700442064cm 14.1517819517355cm)" svg:viewBox="0 0 3173 510" svg:d="m0-21088c760-5 1483-309 2233-370 315-26 627-95 940-140l-23 36">
          <text:p text:style-name="P1"/>
        </draw:path>
        <draw:path draw:style-name="gr4" draw:text-style-name="P2" draw:layer="layout" svg:width="1.077cm" svg:height="0.022cm" draw:transform="rotate (2.9970793915241) translate (12.1391373416681cm 12.7857993346758cm)" svg:viewBox="0 0 1078 23" svg:d="m0-21796c330-33 659 10 988 11l90-13">
          <text:p text:style-name="P1"/>
        </draw:path>
        <draw:path draw:style-name="gr4" draw:text-style-name="P2" draw:layer="layout" svg:width="2.93cm" svg:height="0.353cm" draw:transform="rotate (2.62148453649499) translate (12.1477960743153cm 12.5006693980991cm)" svg:viewBox="0 0 2931 354" svg:d="m0-9267c420-73 851 26 1263-126 336-124 699-161 1055-183l325-45 288 10">
          <text:p text:style-name="P1"/>
        </draw:path>
        <draw:path draw:style-name="gr4" draw:text-style-name="P2" draw:layer="layout" svg:width="2.538cm" svg:height="1.287cm" draw:transform="rotate (0.696386371545606) translate (16.014cm 12.224cm)" svg:viewBox="0 0 2539 1288" svg:d="m0 39300c745 45 1377 546 1931 1018l277 192 331 78">
          <text:p text:style-name="P1"/>
        </draw:path>
        <draw:path draw:style-name="gr4" draw:text-style-name="P2" draw:layer="layout" svg:width="0.982cm" svg:height="0.088cm" draw:transform="rotate (0.245044226979958) translate (16.014cm 12.925cm)" svg:viewBox="0 0 983 89" svg:d="m0 32848c325 77 669-67 983 89l-89-22">
          <text:p text:style-name="P1"/>
        </draw:path>
        <draw:path draw:style-name="gr4" draw:text-style-name="P2" draw:layer="layout" svg:width="1.398cm" svg:height="0.24cm" draw:transform="rotate (0.321664181142494) translate (16.044cm 13.657cm)" svg:viewBox="0 0 1399 241" svg:d="m0 36058c426 124 878 106 1302 241h97">
          <text:p text:style-name="P1"/>
        </draw:path>
        <draw:path draw:style-name="gr4" draw:text-style-name="P2" draw:layer="layout" svg:width="1.989cm" svg:height="0.936cm" draw:transform="rotate (0.144513262065103) translate (16.258cm 14.45cm)" svg:viewBox="0 0 1990 937" svg:d="m0 33281c674 175 1235 573 1843 885l147 52">
          <text:p text:style-name="P1"/>
        </draw:path>
        <draw:path draw:style-name="gr4" draw:text-style-name="P2" draw:layer="layout" svg:width="1.1cm" svg:height="0.225cm" draw:transform="rotate (-0.126361837845552) translate (15.4053637384286cm 15.5362651745169cm)" svg:viewBox="0 0 1101 226" svg:d="m0 26952c378-76 657 279 1040 207l61-8">
          <text:p text:style-name="P1"/>
        </draw:path>
        <draw:path draw:style-name="gr4" draw:text-style-name="P2" draw:layer="layout" svg:width="-1.158cm" svg:height="-0.095cm" svg:x="15.282cm" svg:y="16.558cm" svg:viewBox="0 0 -1159 -96" svg:d="m0-33020c379-7 748-165 1128-61l31 30">
          <text:p text:style-name="P1"/>
        </draw:path>
        <draw:path draw:style-name="gr4" draw:text-style-name="P2" draw:layer="layout" svg:width="0.907cm" svg:height="0.115cm" draw:transform="rotate (-3.01523081574602) translate (15.0381128253554cm 16.8288881178928cm)" svg:viewBox="0 0 908 116" svg:d="m0-37179c306-8 614 31 908 115l-31-4">
          <text:p text:style-name="P1"/>
        </draw:path>
        <draw:polyline draw:style-name="gr4" draw:text-style-name="P2" draw:layer="layout" svg:width="0.517cm" svg:height="0.026cm" draw:transform="rotate (3.02936798268599) translate (14.9129532830115cm 17.2210343028114cm)" svg:viewBox="0 0 518 27" draw:points="0,-30858 307,-30861 518,-30885">
          <text:p text:style-name="P1"/>
        </draw:polyline>
        <presentation:notes draw:style-name="dp2">
          <draw:page-thumbnail draw:style-name="gr3" draw:layer="layout" svg:width="14.848cm" svg:height="11.136cm" svg:x="3.075cm" svg:y="2.257cm" draw:page-number="22" presentation:class="page"/>
          <draw:frame presentation:style-name="pr5" draw:text-style-name="P1"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frame draw:style-name="gr16" draw:text-style-name="P13" draw:layer="layout" svg:width="19.129cm" svg:height="4.761cm" svg:x="4.871cm" svg:y="2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3" presentation:class="page"/>
          <draw:frame presentation:style-name="pr5" draw:text-style-name="P1" draw:layer="layout" svg:width="16.799cm" svg:height="13.114cm" svg:x="2.1cm" svg:y="14.107cm" presentation:class="notes" presentation:placeholder="true">
            <draw:text-box/>
          </draw:frame>
        </presentation:notes>
      </draw:page>
      <draw:page draw:name="page24" draw:style-name="dp1" draw:master-page-name="Default">
        <office:forms form:automatic-focus="false" form:apply-design-mode="false"/>
        <draw:frame draw:style-name="gr13" draw:text-style-name="P13" draw:layer="layout" svg:width="23.32cm" svg:height="11.977cm" svg:x="2.68cm" svg:y="8.5cm">
          <draw:text-box>
            <text:p text:style-name="P1"><text:span text:style-name="T8">recip :: Int → Int</text:span></text:p>
            <text:p text:style-name="P1"><text:span text:style-name="T8">recip = recip_deb emptyStack</text:span></text:p>
            <text:p text:style-name="P1"><text:span text:style-name="T11"/></text:p>
            <text:p text:style-name="P1"><text:span text:style-name="T12">recip_deb :: Stack → Int → Int</text:span></text:p>
            <text:p text:style-name="P1"><text:span text:style-name="T12">recip_deb stack x </text:span></text:p>
            <text:p text:style-name="P1"><text:span text:style-name="T12"><text:s text:c="2"/></text:span><text:span text:style-name="T12">= if x == 0 then (error_deb stack' “Urk foo”)</text:span></text:p>
            <text:p text:style-name="P1"><text:span text:style-name="T12"><text:s text:c="14"/></text:span><text:span text:style-name="T12">else 1 / x</text:span></text:p>
            <text:p text:style-name="P1"><text:span text:style-name="T12"><text:s text:c="4"/></text:span><text:span text:style-name="T12">where</text:span></text:p>
            <text:p text:style-name="P1"><text:span text:style-name="T12"><text:s text:c="6"/></text:span><text:span text:style-name="T12">stack' = push “in recip:Ex.hs:14,25”</text:span></text:p>
            <text:p text:style-name="P1"><text:span text:style-name="T12"/></text:p>
            <text:p text:style-name="P1"><text:span text:style-name="T12">bargle_deb stack x = ... (recip_deb stack' x) ...</text:span></text:p>
            <text:p text:style-name="P1"><text:span text:style-name="T12"><text:s text:c="2"/></text:span><text:span text:style-name="T12">where</text:span></text:p>
            <text:p text:style-name="P1"><text:span text:style-name="T12"><text:tab/></text:span><text:span text:style-name="T12"> </text:span><text:span text:style-name="T12">stack' = push “in bargle:Ex.hs:17,32”</text:span></text:p>
          </draw:text-box>
        </draw:frame>
        <draw:frame draw:style-name="gr16" draw:text-style-name="P13" draw:layer="layout" svg:width="19.129cm" svg:height="4.761cm" svg:x="4.872cm" svg:y="2.001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4" presentation:class="page"/>
          <draw:frame presentation:style-name="pr5" draw:text-style-name="P1" draw:layer="layout" svg:width="16.799cm" svg:height="13.114cm" svg:x="2.1cm" svg:y="14.107cm" presentation:class="notes" presentation:placeholder="true">
            <draw:text-box/>
          </draw:frame>
        </presentation:notes>
      </draw:page>
      <draw:page draw:name="page25" draw:style-name="dp1" draw:master-page-name="Default">
        <office:forms form:automatic-focus="false" form:apply-design-mode="false"/>
        <draw:frame draw:style-name="gr13" draw:text-style-name="P14" draw:layer="layout" svg:width="23.32cm" svg:height="11.977cm" svg:x="2.68cm" svg:y="8.5cm">
          <draw:text-box>
            <text:p text:style-name="P1"><text:span text:style-name="T10">recip :: Int → Int</text:span></text:p>
            <text:p text:style-name="P1"><text:span text:style-name="T10">recip = recip_deb emptyStack</text:span></text:p>
            <text:p text:style-name="P1"><text:span text:style-name="T10"/></text:p>
            <text:p text:style-name="P1"><text:span text:style-name="T10">recip_deb :: Stack → Int → Int</text:span></text:p>
            <text:p text:style-name="P1"><text:span text:style-name="T12">recip_deb stack x </text:span></text:p>
            <text:p text:style-name="P1"><text:span text:style-name="T12"><text:s text:c="2"/></text:span><text:span text:style-name="T12">= if x == 0 then (error_deb stack' “Urk foo”)</text:span></text:p>
            <text:p text:style-name="P1"><text:span text:style-name="T12"><text:s text:c="14"/></text:span><text:span text:style-name="T12">else 1 / x</text:span></text:p>
            <text:p text:style-name="P1"><text:span text:style-name="T12"><text:s text:c="4"/></text:span><text:span text:style-name="T12">where</text:span></text:p>
            <text:p text:style-name="P1"><text:span text:style-name="T12"><text:s text:c="6"/></text:span><text:span text:style-name="T12">stack' = push “in recip:Ex.hs:14,25”</text:span></text:p>
            <text:p text:style-name="P1"><text:span text:style-name="T12"/></text:p>
            <text:p text:style-name="P1"><text:span text:style-name="T12">bargle_deb stack x = ... (recip_deb stack' x) ...</text:span></text:p>
            <text:p text:style-name="P1"><text:span text:style-name="T12"><text:s text:c="2"/></text:span><text:span text:style-name="T12">where</text:span></text:p>
            <text:p text:style-name="P1"><text:span text:style-name="T12"><text:tab/></text:span><text:span text:style-name="T12"> </text:span><text:span text:style-name="T12">stack' = push “in bargle:Ex.hs:17,32”</text:span></text:p>
          </draw:text-box>
        </draw:frame>
        <draw:frame draw:style-name="gr16" draw:text-style-name="P13" draw:layer="layout" svg:width="19.129cm" svg:height="4.761cm" svg:x="4.872cm" svg:y="2.001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5" presentation:class="page"/>
          <draw:frame presentation:style-name="pr5" draw:text-style-name="P1" draw:layer="layout" svg:width="16.799cm" svg:height="13.114cm" svg:x="2.1cm" svg:y="14.107cm" presentation:class="notes" presentation:placeholder="true">
            <draw:text-box/>
          </draw:frame>
        </presentation:notes>
      </draw:page>
      <draw:page draw:name="page26" draw:style-name="dp1" draw:master-page-name="Default">
        <office:forms form:automatic-focus="false" form:apply-design-mode="false"/>
        <draw:frame draw:style-name="gr13" draw:text-style-name="P13" draw:layer="layout" svg:width="23.32cm" svg:height="11.977cm" svg:x="2.68cm" svg:y="8.5cm">
          <draw:text-box>
            <text:p text:style-name="P1"><text:span text:style-name="T8">recip :: Int → Int</text:span></text:p>
            <text:p text:style-name="P1"><text:span text:style-name="T8">recip = recip_deb emptyStack</text:span></text:p>
            <text:p text:style-name="P1"><text:span text:style-name="T8"/></text:p>
            <text:p text:style-name="P1"><text:span text:style-name="T8">recip_deb :: Stack → Int → Int</text:span></text:p>
            <text:p text:style-name="P1"><text:span text:style-name="T8">recip_deb stack x </text:span></text:p>
            <text:p text:style-name="P1"><text:span text:style-name="T8"><text:s text:c="2"/></text:span><text:span text:style-name="T8">= if x == 0 then (error_deb stack' “Urk foo”)</text:span></text:p>
            <text:p text:style-name="P1"><text:span text:style-name="T8"><text:s text:c="14"/></text:span><text:span text:style-name="T8">else 1 / x</text:span></text:p>
            <text:p text:style-name="P1"><text:span text:style-name="T12"><text:s text:c="4"/></text:span><text:span text:style-name="T12">where</text:span></text:p>
            <text:p text:style-name="P1"><text:span text:style-name="T12"><text:s text:c="6"/></text:span><text:span text:style-name="T12">stack' = push “in recip:Ex.hs:14,25”</text:span></text:p>
            <text:p text:style-name="P1"><text:span text:style-name="T12"/></text:p>
            <text:p text:style-name="P1"><text:span text:style-name="T12">bargle_deb stack x = ... (recip_deb stack' x) ...</text:span></text:p>
            <text:p text:style-name="P1"><text:span text:style-name="T12"><text:s text:c="2"/></text:span><text:span text:style-name="T12">where</text:span></text:p>
            <text:p text:style-name="P1"><text:span text:style-name="T12"><text:tab/></text:span><text:span text:style-name="T12"> </text:span><text:span text:style-name="T12">stack' = push “in bargle:Ex.hs:17,32”</text:span></text:p>
          </draw:text-box>
        </draw:frame>
        <draw:frame draw:style-name="gr16" draw:text-style-name="P13" draw:layer="layout" svg:width="19.129cm" svg:height="4.761cm" svg:x="4.872cm" svg:y="2.001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6" presentation:class="page"/>
          <draw:frame presentation:style-name="pr5" draw:text-style-name="P1" draw:layer="layout" svg:width="16.799cm" svg:height="13.114cm" svg:x="2.1cm" svg:y="14.107cm" presentation:class="notes" presentation:placeholder="true">
            <draw:text-box/>
          </draw:frame>
        </presentation:notes>
      </draw:page>
      <draw:page draw:name="page27" draw:style-name="dp1" draw:master-page-name="Default">
        <office:forms form:automatic-focus="false" form:apply-design-mode="false"/>
        <draw:frame draw:style-name="gr13" draw:text-style-name="P13" draw:layer="layout" svg:width="23.32cm" svg:height="11.977cm" svg:x="2.68cm" svg:y="8.5cm">
          <draw:text-box>
            <text:p text:style-name="P1"><text:span text:style-name="T8">recip :: Int → Int</text:span></text:p>
            <text:p text:style-name="P1"><text:span text:style-name="T8">recip = recip_deb emptyStack</text:span></text:p>
            <text:p text:style-name="P1"><text:span text:style-name="T8"/></text:p>
            <text:p text:style-name="P1"><text:span text:style-name="T8">recip_deb :: Stack → Int → Int</text:span></text:p>
            <text:p text:style-name="P1"><text:span text:style-name="T8">recip_deb stack x </text:span></text:p>
            <text:p text:style-name="P1"><text:span text:style-name="T8"><text:s text:c="2"/></text:span><text:span text:style-name="T8">= if x == 0 then (error_deb stack' “Urk foo”)</text:span></text:p>
            <text:p text:style-name="P1"><text:span text:style-name="T8"><text:s text:c="14"/></text:span><text:span text:style-name="T8">else 1 / x</text:span></text:p>
            <text:p text:style-name="P1"><text:span text:style-name="T10"><text:s text:c="4"/></text:span><text:span text:style-name="T10">where</text:span></text:p>
            <text:p text:style-name="P1"><text:span text:style-name="T10"><text:s text:c="6"/></text:span><text:span text:style-name="T10">stack' = push “in recip:Ex.hs:14,25” stack</text:span></text:p>
            <text:p text:style-name="P1"><text:span text:style-name="T12"/></text:p>
            <text:p text:style-name="P1"><text:span text:style-name="T12">bargle_deb stack x = ... (recip_deb stack' x) ...</text:span></text:p>
            <text:p text:style-name="P1"><text:span text:style-name="T12"><text:s text:c="2"/></text:span><text:span text:style-name="T12">where</text:span></text:p>
            <text:p text:style-name="P1"><text:span text:style-name="T12"><text:tab/></text:span><text:span text:style-name="T12"> </text:span><text:span text:style-name="T12">stack' = push “in bargle:Ex.hs:17,32”</text:span></text:p>
          </draw:text-box>
        </draw:frame>
        <draw:frame draw:style-name="gr16" draw:text-style-name="P13" draw:layer="layout" svg:width="19.129cm" svg:height="4.761cm" svg:x="4.872cm" svg:y="2.001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7" presentation:class="page"/>
          <draw:frame presentation:style-name="pr5" draw:text-style-name="P1" draw:layer="layout" svg:width="16.799cm" svg:height="13.114cm" svg:x="2.1cm" svg:y="14.107cm" presentation:class="notes" presentation:placeholder="true">
            <draw:text-box/>
          </draw:frame>
        </presentation:notes>
      </draw:page>
      <draw:page draw:name="page28" draw:style-name="dp1" draw:master-page-name="Default">
        <office:forms form:automatic-focus="false" form:apply-design-mode="false"/>
        <draw:frame draw:style-name="gr13" draw:text-style-name="P13" draw:layer="layout" svg:width="23.32cm" svg:height="11.977cm" svg:x="2.68cm" svg:y="8.5cm">
          <draw:text-box>
            <text:p text:style-name="P1"><text:span text:style-name="T8">recip :: Int → Int</text:span></text:p>
            <text:p text:style-name="P1"><text:span text:style-name="T8">recip = recip_deb emptyStack</text:span></text:p>
            <text:p text:style-name="P1"><text:span text:style-name="T8"/></text:p>
            <text:p text:style-name="P1"><text:span text:style-name="T8">recip_deb :: Stack → Int → Int</text:span></text:p>
            <text:p text:style-name="P1"><text:span text:style-name="T8">recip_deb stack x </text:span></text:p>
            <text:p text:style-name="P1"><text:span text:style-name="T8"><text:s text:c="2"/></text:span><text:span text:style-name="T8">= if x == 0 then (error_deb stack' “Urk foo”)</text:span></text:p>
            <text:p text:style-name="P1"><text:span text:style-name="T8"><text:s text:c="14"/></text:span><text:span text:style-name="T8">else 1 / x</text:span></text:p>
            <text:p text:style-name="P1"><text:span text:style-name="T8"><text:s text:c="4"/></text:span><text:span text:style-name="T8">where</text:span></text:p>
            <text:p text:style-name="P1"><text:span text:style-name="T8"><text:s text:c="6"/></text:span><text:span text:style-name="T8">stack' = push “in recip:Ex.hs:14,25” stack</text:span></text:p>
            <text:p text:style-name="P1"><text:span text:style-name="T8"/></text:p>
            <text:p text:style-name="P1"><text:span text:style-name="T8">bargle_deb stack x = ... (recip_deb stack' x) ...</text:span></text:p>
            <text:p text:style-name="P1"><text:span text:style-name="T8"><text:s text:c="2"/></text:span><text:span text:style-name="T8">where</text:span></text:p>
            <text:p text:style-name="P1"><text:span text:style-name="T8"><text:tab/></text:span><text:span text:style-name="T8"> </text:span><text:span text:style-name="T8">stack' = push “in bargle:Ex.hs:17,32” stack</text:span></text:p>
          </draw:text-box>
        </draw:frame>
        <draw:frame draw:style-name="gr16" draw:text-style-name="P13" draw:layer="layout" svg:width="19.129cm" svg:height="4.761cm" svg:x="4.872cm" svg:y="2.001cm">
          <draw:text-box>
            <text:p text:style-name="P1"><text:span text:style-name="T8">recip :: Int → Int</text:span></text:p>
            <text:p text:style-name="P1"><text:span text:style-name="T8">recip x = if x == 0 then error “Urk foo”</text:span></text:p>
            <text:p text:style-name="P1"><text:span text:style-name="T8"><text:s text:c="28"/></text:span><text:span text:style-name="T8">else 1 / x</text:span></text:p>
            <text:p text:style-name="P1"><text:span text:style-name="T8"/></text:p>
            <text:p text:style-name="P1"><text:span text:style-name="T8">bargle x = ... (recip x) ...</text:span></text:p>
          </draw:text-box>
        </draw:frame>
        <presentation:notes draw:style-name="dp2">
          <draw:page-thumbnail draw:style-name="gr3" draw:layer="layout" svg:width="14.848cm" svg:height="11.136cm" svg:x="3.075cm" svg:y="2.257cm" draw:page-number="28" presentation:class="page"/>
          <draw:frame presentation:style-name="pr5" draw:text-style-name="P1" draw:layer="layout" svg:width="16.799cm" svg:height="13.114cm" svg:x="2.1cm" svg:y="14.107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draw:style-name="gr13" draw:text-style-name="P10" draw:layer="layout" svg:width="18.79cm" svg:height="3.199cm" svg:x="32.517cm" svg:y="31.359cm">
          <draw:text-box>
            <text:p text:style-name="P1"><text:span text:style-name="T6">module Stack where</text:span></text:p>
            <text:p text:style-name="P1"><text:span text:style-name="T6"><text:s text:c="2"/></text:span><text:span text:style-name="T6">emptyStack :: Stack</text:span></text:p>
            <text:p text:style-name="P1"><text:span text:style-name="T6"><text:s text:c="2"/></text:span><text:span text:style-name="T6">push :: Location → Stack → Stack</text:span></text:p>
            <text:p text:style-name="P1"><text:span text:style-name="T6"><text:s text:c="2"/></text:span><text:span text:style-name="T6">throwStack :: Exception e =&gt; (Stack e → e) → a</text:span></text:p>
          </draw:text-box>
        </draw:frame>
        <draw:frame presentation:style-name="pr1" draw:text-style-name="P1" draw:layer="layout" svg:width="25.199cm" svg:height="3.507cm" svg:x="1.4cm" svg:y="0.837cm" presentation:class="title" presentation:user-transformed="true">
          <draw:text-box>
            <text:p text:style-name="P1">error</text:p>
          </draw:text-box>
        </draw:frame>
        <draw:frame draw:style-name="gr20" draw:text-style-name="P10" draw:layer="layout" svg:width="19.933cm" svg:height="1.725cm" svg:x="4cm" svg:y="4.064cm">
          <draw:text-box>
            <text:p text:style-name="P1"><text:span text:style-name="T6">error :: [Char] → a</text:span></text:p>
            <text:p text:style-name="P1"><text:span text:style-name="T6">error m = throwStack (\s → ErrorCall (m ++ show s))</text:span></text:p>
          </draw:text-box>
        </draw:frame>
        <draw:polygon draw:style-name="gr21" draw:text-style-name="P2" draw:layer="layout" svg:width="0.499cm" svg:height="1.499cm" svg:x="25.5cm" svg:y="3cm" svg:viewBox="0 0 500 1500" draw:points="0,1500 0,0 500,0 500,1500">
          <text:p text:style-name="P1"/>
        </draw:polygon>
        <draw:custom-shape draw:style-name="gr22" draw:text-style-name="P2" draw:layer="layout" svg:width="2.5cm" svg:height="2.5cm" svg:x="24.5cm" svg:y="0.5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cm" svg:height="2cm" svg:x="24.76cm" svg:y="0.78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1" draw:text-style-name="P2" draw:layer="layout" svg:width="1.431cm" svg:height="1.226cm" svg:x="25.04cm" svg:y="0.963cm" svg:viewBox="0 0 1432 1227" draw:points="500,0 828,0 765,921 1432,852 1432,1227 0,1184 0,877 590,899">
          <text:p text:style-name="P1"/>
        </draw:polygon>
        <presentation:notes draw:style-name="dp2">
          <draw:page-thumbnail draw:style-name="gr3" draw:layer="layout" svg:width="14.848cm" svg:height="11.136cm" svg:x="3.075cm" svg:y="2.257cm" draw:page-number="29" presentation:class="page"/>
          <draw:frame presentation:style-name="pr5" draw:text-style-name="P9"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error</text:p>
          </draw:text-box>
        </draw:frame>
        <draw:polygon draw:style-name="gr21" draw:text-style-name="P2" draw:layer="layout" svg:width="0.499cm" svg:height="1.499cm" svg:x="25.5cm" svg:y="3cm" svg:viewBox="0 0 500 1500" draw:points="0,1500 0,0 500,0 500,1500">
          <text:p text:style-name="P1"/>
        </draw:polygon>
        <draw:custom-shape draw:style-name="gr22" draw:text-style-name="P2" draw:layer="layout" svg:width="2.5cm" svg:height="2.5cm" svg:x="24.5cm" svg:y="0.5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cm" svg:height="2cm" svg:x="24.76cm" svg:y="0.78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1" draw:text-style-name="P2" draw:layer="layout" svg:width="1.431cm" svg:height="1.226cm" svg:x="25.04cm" svg:y="0.963cm" svg:viewBox="0 0 1432 1227" draw:points="500,0 828,0 765,921 1432,852 1432,1227 0,1184 0,877 590,899">
          <text:p text:style-name="P1"/>
        </draw:polygon>
        <draw:frame draw:style-name="gr20" draw:text-style-name="P10" draw:layer="layout" svg:width="19.933cm" svg:height="1.725cm" svg:x="4.001cm" svg:y="4.065cm">
          <draw:text-box>
            <text:p text:style-name="P1"><text:span text:style-name="T6">error :: [Char] → a</text:span></text:p>
            <text:p text:style-name="P1"><text:span text:style-name="T6">error m = throwStack (\s → ErrorCall (m ++ show s))</text:span></text:p>
          </draw:text-box>
        </draw:frame>
        <draw:frame draw:style-name="gr24" draw:text-style-name="P8" draw:layer="layout" svg:width="18.79cm" svg:height="3.199cm" svg:x="4.71cm" svg:y="13.501cm">
          <draw:text-box>
            <text:p text:style-name="P1"><text:span text:style-name="T5">module Stack where</text:span></text:p>
            <text:p text:style-name="P1"><text:span text:style-name="T5"><text:s text:c="2"/></text:span><text:span text:style-name="T5">emptyStack :: Stack</text:span></text:p>
            <text:p text:style-name="P1"><text:span text:style-name="T5"><text:s text:c="2"/></text:span><text:span text:style-name="T5">push :: Location → Stack → Stack</text:span></text:p>
            <text:p text:style-name="P1"><text:span text:style-name="T5"><text:s text:c="2"/></text:span><text:span text:style-name="T5">throwStack :: Exception e =&gt; (Stack → e) → a</text:span></text:p>
          </draw:text-box>
        </draw:frame>
        <presentation:notes draw:style-name="dp2">
          <draw:page-thumbnail draw:style-name="gr3" draw:layer="layout" svg:width="14.848cm" svg:height="11.136cm" svg:x="3.075cm" svg:y="2.257cm" draw:page-number="30" presentation:class="page"/>
          <draw:frame presentation:style-name="pr5" draw:text-style-name="P1"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draw:style-name="gr24" draw:text-style-name="P10" draw:layer="layout" svg:width="18.79cm" svg:height="3.199cm" svg:x="32.517cm" svg:y="31.359cm">
          <draw:text-box>
            <text:p text:style-name="P1"><text:span text:style-name="T6">module Stack where</text:span></text:p>
            <text:p text:style-name="P1"><text:span text:style-name="T6"><text:s text:c="2"/></text:span><text:span text:style-name="T6">emptyStack :: Stack</text:span></text:p>
            <text:p text:style-name="P1"><text:span text:style-name="T6"><text:s text:c="2"/></text:span><text:span text:style-name="T6">push :: Location → Stack → Stack</text:span></text:p>
            <text:p text:style-name="P1"><text:span text:style-name="T6"><text:s text:c="2"/></text:span><text:span text:style-name="T6">throwStack :: Exception e =&gt; (Stack → e) → a</text:span></text:p>
          </draw:text-box>
        </draw:frame>
        <draw:frame presentation:style-name="pr1" draw:text-style-name="P1" draw:layer="layout" svg:width="25.199cm" svg:height="3.507cm" svg:x="1.4cm" svg:y="0.837cm" presentation:class="title">
          <draw:text-box>
            <text:p text:style-name="P1">error</text:p>
          </draw:text-box>
        </draw:frame>
        <draw:polygon draw:style-name="gr21" draw:text-style-name="P2" draw:layer="layout" svg:width="0.499cm" svg:height="1.499cm" svg:x="25.5cm" svg:y="3cm" svg:viewBox="0 0 500 1500" draw:points="0,1500 0,0 500,0 500,1500">
          <text:p text:style-name="P1"/>
        </draw:polygon>
        <draw:custom-shape draw:style-name="gr22" draw:text-style-name="P2" draw:layer="layout" svg:width="2.5cm" svg:height="2.5cm" svg:x="24.5cm" svg:y="0.5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cm" svg:height="2cm" svg:x="24.76cm" svg:y="0.78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1" draw:text-style-name="P2" draw:layer="layout" svg:width="1.431cm" svg:height="1.226cm" svg:x="25.04cm" svg:y="0.963cm" svg:viewBox="0 0 1432 1227" draw:points="500,0 828,0 765,921 1432,852 1432,1227 0,1184 0,877 590,899">
          <text:p text:style-name="P1"/>
        </draw:polygon>
        <draw:frame draw:style-name="gr20" draw:text-style-name="P10" draw:layer="layout" svg:width="19.933cm" svg:height="1.725cm" svg:x="4.001cm" svg:y="4.065cm">
          <draw:text-box>
            <text:p text:style-name="P1"><text:span text:style-name="T6">error :: [Char] → a</text:span></text:p>
            <text:p text:style-name="P1"><text:span text:style-name="T6">error m = throwStack (\s → ErrorCall (m ++ show s))</text:span></text:p>
          </draw:text-box>
        </draw:frame>
        <draw:frame draw:style-name="gr25" draw:text-style-name="P10" draw:layer="layout" svg:width="21.457cm" svg:height="3.936cm" svg:x="3.5cm" svg:y="7.564cm">
          <draw:text-box>
            <text:p text:style-name="P1"><text:span text:style-name="T6">error :: [Char] → a</text:span></text:p>
            <text:p text:style-name="P1"><text:span text:style-name="T6">error = error_deb emptyStack</text:span></text:p>
            <text:p text:style-name="P1"><text:span text:style-name="T13"/></text:p>
            <text:p text:style-name="P1"><text:span text:style-name="T14">error_deb :: Stack → [Char] → a</text:span></text:p>
            <text:p text:style-name="P1"><text:span text:style-name="T13">error_deb stack m = throw (ErrorCall (m ++ show stack))</text:span></text:p>
          </draw:text-box>
        </draw:frame>
        <draw:frame draw:style-name="gr24" draw:text-style-name="P8" draw:layer="layout" svg:width="18.79cm" svg:height="3.199cm" svg:x="4.71cm" svg:y="13.5cm">
          <draw:text-box>
            <text:p text:style-name="P1"><text:span text:style-name="T5">module Stack where</text:span></text:p>
            <text:p text:style-name="P1"><text:span text:style-name="T5"><text:s text:c="2"/></text:span><text:span text:style-name="T5">emptyStack :: Stack</text:span></text:p>
            <text:p text:style-name="P1"><text:span text:style-name="T5"><text:s text:c="2"/></text:span><text:span text:style-name="T5">push :: Location → Stack → Stack</text:span></text:p>
            <text:p text:style-name="P1"><text:span text:style-name="T5"><text:s text:c="2"/></text:span><text:span text:style-name="T5">throwStack :: Exception e =&gt; (Stack → e) → a</text:span></text:p>
          </draw:text-box>
        </draw:frame>
        <presentation:notes draw:style-name="dp2">
          <draw:page-thumbnail draw:style-name="gr3" draw:layer="layout" svg:width="14.848cm" svg:height="11.136cm" svg:x="3.075cm" svg:y="2.257cm" draw:page-number="31" presentation:class="page"/>
          <draw:frame presentation:style-name="pr5" draw:text-style-name="P9"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draw:text-box>
            <text:p text:style-name="P1">error</text:p>
          </draw:text-box>
        </draw:frame>
        <draw:polygon draw:style-name="gr21" draw:text-style-name="P2" draw:layer="layout" svg:width="0.499cm" svg:height="1.499cm" svg:x="25.5cm" svg:y="3cm" svg:viewBox="0 0 500 1500" draw:points="0,1500 0,0 500,0 500,1500">
          <text:p text:style-name="P1"/>
        </draw:polygon>
        <draw:custom-shape draw:style-name="gr22" draw:text-style-name="P2" draw:layer="layout" svg:width="2.5cm" svg:height="2.5cm" svg:x="24.5cm" svg:y="0.5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cm" svg:height="2cm" svg:x="24.76cm" svg:y="0.78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1" draw:text-style-name="P2" draw:layer="layout" svg:width="1.431cm" svg:height="1.226cm" svg:x="25.04cm" svg:y="0.963cm" svg:viewBox="0 0 1432 1227" draw:points="500,0 828,0 765,921 1432,852 1432,1227 0,1184 0,877 590,899">
          <text:p text:style-name="P1"/>
        </draw:polygon>
        <draw:frame draw:style-name="gr20" draw:text-style-name="P10" draw:layer="layout" svg:width="19.933cm" svg:height="1.725cm" svg:x="4.001cm" svg:y="4.065cm">
          <draw:text-box>
            <text:p text:style-name="P1"><text:span text:style-name="T6">error :: [Char] → a</text:span></text:p>
            <text:p text:style-name="P1"><text:span text:style-name="T6">error m = throwStack (\s → ErrorCall (m ++ show s))</text:span></text:p>
          </draw:text-box>
        </draw:frame>
        <draw:frame draw:style-name="gr25" draw:text-style-name="P10" draw:layer="layout" svg:width="21.457cm" svg:height="3.936cm" svg:x="3.5cm" svg:y="7.564cm">
          <draw:text-box>
            <text:p text:style-name="P1"><text:span text:style-name="T6">error :: [Char] → a</text:span></text:p>
            <text:p text:style-name="P1"><text:span text:style-name="T6">error = error_deb emptyStack</text:span></text:p>
            <text:p text:style-name="P1"><text:span text:style-name="T15"/></text:p>
            <text:p text:style-name="P1"><text:span text:style-name="T15">error_deb :: Stack → [Char] → a</text:span></text:p>
            <text:p text:style-name="P1"><text:span text:style-name="T15">error_deb stack m = throw (ErrorCall (m ++ show stack))</text:span></text:p>
          </draw:text-box>
        </draw:frame>
        <draw:frame draw:style-name="gr24" draw:text-style-name="P10" draw:layer="layout" svg:width="18.79cm" svg:height="3.199cm" svg:x="32.517cm" svg:y="31.359cm">
          <draw:text-box>
            <text:p text:style-name="P1"><text:span text:style-name="T6">module Stack where</text:span></text:p>
            <text:p text:style-name="P1"><text:span text:style-name="T6"><text:s text:c="2"/></text:span><text:span text:style-name="T6">emptyStack :: Stack</text:span></text:p>
            <text:p text:style-name="P1"><text:span text:style-name="T6"><text:s text:c="2"/></text:span><text:span text:style-name="T6">push :: Location → Stack → Stack</text:span></text:p>
            <text:p text:style-name="P1"><text:span text:style-name="T6"><text:s text:c="2"/></text:span><text:span text:style-name="T6">throwStack :: Exception e =&gt; (Stack → e) → a</text:span></text:p>
          </draw:text-box>
        </draw:frame>
        <draw:frame draw:style-name="gr24" draw:text-style-name="P8" draw:layer="layout" svg:width="18.79cm" svg:height="3.199cm" svg:x="4.71cm" svg:y="13.501cm">
          <draw:text-box>
            <text:p text:style-name="P1"><text:span text:style-name="T5">module Stack where</text:span></text:p>
            <text:p text:style-name="P1"><text:span text:style-name="T5"><text:s text:c="2"/></text:span><text:span text:style-name="T5">emptyStack :: Stack</text:span></text:p>
            <text:p text:style-name="P1"><text:span text:style-name="T5"><text:s text:c="2"/></text:span><text:span text:style-name="T5">push :: Location → Stack → Stack</text:span></text:p>
            <text:p text:style-name="P1"><text:span text:style-name="T5"><text:s text:c="2"/></text:span><text:span text:style-name="T5">throwStack :: Exception e =&gt; (Stack → e) → a</text:span></text:p>
          </draw:text-box>
        </draw:frame>
        <presentation:notes draw:style-name="dp2">
          <draw:page-thumbnail draw:style-name="gr3" draw:layer="layout" svg:width="14.848cm" svg:height="11.136cm" svg:x="3.075cm" svg:y="2.257cm" draw:page-number="32" presentation:class="page"/>
          <draw:frame presentation:style-name="pr5" draw:text-style-name="P9" draw:layer="layout" svg:width="16.799cm" svg:height="13.114cm" svg:x="2.1cm" svg:y="14.107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10" draw:text-style-name="P1" draw:layer="layout" svg:width="25.199cm" svg:height="17.937cm" svg:x="1.4cm" svg:y="0.837cm" presentation:class="subtitle">
          <draw:text-box>
            <text:p text:style-name="P1">User guided Stack Traces</text:p>
          </draw:text-box>
        </draw:frame>
        <draw:path draw:style-name="gr4" draw:text-style-name="P2" draw:layer="layout" svg:width="9.421cm" svg:height="1.216cm" svg:x="9.11cm" svg:y="14.489cm" svg:viewBox="0 0 9422 1217" svg:d="m0 271c327-37 645 53 975 31 314-21 633 38 946 0 319-39 620-42 945-92 314-48 630-57 945-61 311-4 597-121 915-91 313 30 630-17 945 0 308 17 606-24 915-30 305-6 615-60 915 0 368 74 587 463 579 792-12 500 484 333 732 366l305 31 305-31v0">
          <text:p text:style-name="P1"/>
        </draw:path>
        <draw:path draw:style-name="gr4" draw:text-style-name="P2" draw:layer="layout" svg:width="9.197cm" svg:height="2.895cm" draw:transform="rotate (-0.218340689425635) translate (9.58398895290979cm 14.9231697119403cm)" svg:viewBox="0 0 9198 2896" svg:d="m0 27881c350 11 696-49 1039-106 330-54 659-129 982-218 317-87 637-116 959-182 308-63 620-114 923-205 321-96 658-131 982-217 326-87 655-132 990-188 314-54 619-100 936-146 301-43 586-142 880-257 405-159 203-559 251-838 69-403 546-386 863-472l298-66 95 10">
          <text:p text:style-name="P1"/>
        </draw:path>
        <draw:path draw:style-name="gr4" draw:text-style-name="P2" draw:layer="layout" svg:width="1.335cm" svg:height="0.676cm" draw:transform="rotate (-1.6833700635494) translate (19.0862125643274cm 15.6934586769277cm)" svg:viewBox="0 0 1336 677" svg:d="m21-40840c395 45 857 126 1181-133 436-348-308-561-572-457-265 104-743 229-606 621l4 30z">
          <text:p text:style-name="P1"/>
        </draw:path>
        <draw:path draw:style-name="gr4" draw:text-style-name="P2" draw:layer="layout" svg:width="2.899cm" svg:height="1.509cm" draw:transform="rotate (-1.89472943596587) translate (10.5209208668509cm 15.1222496511061cm)" svg:viewBox="0 0 2900 1510" svg:d="m0-28150c335-12 659 99 994 86 317-13 569-206 867-292 329-94 555-380 789-619l221-299 29-300">
          <text:p text:style-name="P1"/>
        </draw:path>
        <draw:path draw:style-name="gr4" draw:text-style-name="P2" draw:layer="layout" svg:width="6.904cm" svg:height="1.14cm" draw:transform="rotate (3.1415926535892) translate (16.5046170353806cm 17.7911420228027cm)" svg:viewBox="0 0 6905 1141" svg:d="m443-34625c338-35 672 83 1006 31 325-51 649-28 976-61 313-32 632-3 945 0 326 3 651 4 976 30 313 25 632-32 945 0 329 33 648 78 976 61 206-11 1017 396 427-213-256-264-442-719-854-732-315-10-631 51-945 91-344 44-692 19-1037 31-317 11-631-43-945-92-482-75-975-111-1464-91-315 13-645-65-945 61-303 127-664 563-427 854 217 267 610 24 915 30h30">
          <text:p text:style-name="P1"/>
        </draw:path>
        <draw:path draw:style-name="gr4" draw:text-style-name="P2" draw:layer="layout" svg:width="2.091cm" svg:height="0.113cm" draw:transform="rotate (1.69314390735938) translate (14.6209084360318cm 16.7851844700249cm)" svg:viewBox="0 0 2092 114" svg:d="m0 25025c322-44 616 56 953-5 311-57 615-134 930-70l209 56">
          <text:p text:style-name="P1"/>
        </draw:path>
        <draw:path draw:style-name="gr4" draw:text-style-name="P2" draw:layer="layout" svg:width="1.929cm" svg:height="1.473cm" draw:transform="rotate (-2.63509810466173) translate (15.6075503411762cm 15.890040392968cm)" svg:viewBox="0 0 1930 1474" svg:d="m0-41607c415 36 835 23 1220-124 315-121 733 407 710-339-11-374-84-650-435-660-326-10-659-34-963-150-671-257-214 494-289 710l65 386-41 325-13-41">
          <text:p text:style-name="P1"/>
        </draw:path>
        <draw:path draw:style-name="gr4" draw:text-style-name="P2" draw:layer="layout" svg:width="1.871cm" svg:height="0.056cm" draw:transform="rotate (-1.46171324854616) translate (12.3902993633384cm 14.9687103594211cm)" svg:viewBox="0 0 1872 57" svg:d="m0-21326c338 17 676-108 1013-11l459 20 339-25 61 7">
          <text:p text:style-name="P1"/>
        </draw:path>
        <draw:path draw:style-name="gr4" draw:text-style-name="P2" draw:layer="layout" svg:width="1.324cm" svg:height="1.757cm" draw:transform="rotate (2.55097323471443) translate (12.4824907346376cm 16.9489248765202cm)" svg:viewBox="0 0 1325 1758" svg:d="m566-12512c379-299 511-732 733-1152 161-307-448-772-712-515-239 233-485 477-573 789-111 391 478 416 653 700l93 195">
          <text:p text:style-name="P1"/>
        </draw:path>
        <draw:path draw:style-name="gr4" draw:text-style-name="P2" draw:layer="layout" svg:width="1.767cm" svg:height="0.48cm" draw:transform="rotate (1.5707963267946) translate (15.7634976285287cm 16.742cm)" svg:viewBox="0 0 1768 481" svg:d="m0 31550c458-133 791 345 1250 275l396 91 122 92">
          <text:p text:style-name="P1"/>
        </draw:path>
        <draw:path draw:style-name="gr4" draw:text-style-name="P2" draw:layer="layout" svg:width="1.297cm" svg:height="1.312cm" draw:transform="rotate (-1.15331356971882) translate (16.4292565787524cm 15.1121578484172cm)" svg:viewBox="0 0 1298 1313" svg:d="m0-17447c396 132 688-335 1050-335 545 1 10 522 77 803l-68 303-58 207">
          <text:p text:style-name="P1"/>
        </draw:path>
        <draw:polyline draw:style-name="gr4" draw:text-style-name="P2" draw:layer="layout" svg:width="1.879cm" svg:height="0.192cm" draw:transform="rotate (-1.0136872295593) translate (10.0667870522514cm 15.2069721983222cm)" svg:viewBox="0 0 1880 193" draw:points="0,-815 1273,-954 1687,-984 1880,-1008">
          <text:p text:style-name="P1"/>
        </draw:polyline>
        <draw:path draw:style-name="gr4" draw:text-style-name="P2" draw:layer="layout" svg:width="1.837cm" svg:height="0.819cm" draw:transform="rotate (-2.86391076959814) translate (11.397cm 16.102cm)" svg:viewBox="0 0 1838 820" svg:d="m487-36479c420-20 942 191 1260-84 372-323-481-573-825-553-310 19-614-68-922-103l218 347 235 289 201 184">
          <text:p text:style-name="P1"/>
        </draw:path>
        <draw:path draw:style-name="gr4" draw:text-style-name="P2" draw:layer="layout" svg:width="0.413cm" svg:height="0.308cm" svg:x="14.642cm" svg:y="17.074cm" svg:viewBox="0 0 414 309" svg:d="m414 95c-1044-418 256 732-61-91h-61">
          <text:p text:style-name="P1"/>
        </draw:path>
        <draw:path draw:style-name="gr4" draw:text-style-name="P2" draw:layer="layout" svg:width="-0.536cm" svg:height="-0.334cm" svg:x="13.297cm" svg:y="17.353cm" svg:viewBox="0 0 -537 -335" svg:d="m193-34462c924 102-318-642-183 61l305 30h91">
          <text:p text:style-name="P1"/>
        </draw:path>
        <draw:path draw:style-name="gr4" draw:text-style-name="P2" draw:layer="layout" svg:width="0.349cm" svg:height="0.457cm" draw:transform="rotate (2.89654842660924) translate (11.0054386265909cm 17.4852170107725cm)" svg:viewBox="0 0 350 458" svg:d="m8-28200c481 351 434-714-8-281l112 318 154-8">
          <text:p text:style-name="P1"/>
        </draw:path>
        <draw:path draw:style-name="gr4" draw:text-style-name="P2" draw:layer="layout" svg:width="1.05cm" svg:height="0.512cm" draw:transform="rotate (-0.219038821126433) translate (16.1356840270205cm 14.7030214072897cm)" svg:viewBox="0 0 1051 513" svg:d="m113 21694c343-24 1104 121 906 423-215 329-628-376-1019-367l148-33z">
          <text:p text:style-name="P1"/>
        </draw:path>
        <draw:path draw:style-name="gr4" draw:text-style-name="P2" draw:layer="layout" svg:width="1.352cm" svg:height="0.241cm" draw:transform="rotate (2.92325196416475) translate (16.3155254094256cm 17.431995247182cm)" svg:viewBox="0 0 1353 242" svg:d="m0-26731c415 39 804-135 1204-204l149-33">
          <text:p text:style-name="P1"/>
        </draw:path>
        <draw:path draw:style-name="gr4" draw:text-style-name="P2" draw:layer="layout" svg:width="1.338cm" svg:height="0.103cm" draw:transform="rotate (3.01924507302442) translate (14.616400676579cm 17.3324654055769cm)" svg:viewBox="0 0 1339 104" svg:d="m0-30734c317-10 633-11 949-25l303-38 87-41">
          <text:p text:style-name="P1"/>
        </draw:path>
        <draw:path draw:style-name="gr4" draw:text-style-name="P2" draw:layer="layout" svg:width="1.476cm" svg:height="0.496cm" draw:transform="rotate (0.318522588488905) translate (11.0277647835974cm 17.1591888975453cm)" svg:viewBox="0 0 1477 497" svg:d="m1477 39996c-287-165-622-200-908-364l-406-133-163 10">
          <text:p text:style-name="P1"/>
        </draw:path>
        <draw:polyline draw:style-name="gr4" draw:text-style-name="P2" draw:layer="layout" svg:width="0.763cm" svg:height="0.075cm" draw:transform="rotate (2.92255383246395) translate (10.6173227861595cm 17.4269165997069cm)" svg:viewBox="0 0 764 76" draw:points="0,-29331 311,-29337 615,-29374 764,-29407">
          <text:p text:style-name="P1"/>
        </draw:polyline>
        <draw:line draw:style-name="gr4" draw:text-style-name="P2" draw:layer="layout" svg:x1="12.555cm" svg:y1="15.614cm" svg:x2="12.342cm" svg:y2="15.797cm">
          <text:p text:style-name="P1"/>
        </draw:line>
        <draw:polyline draw:style-name="gr4" draw:text-style-name="P2" draw:layer="layout" svg:width="0.473cm" svg:height="0.025cm" draw:transform="rotate (-2.92325196416594) translate (12.5903096985624cm 16.1214237500884cm)" svg:viewBox="0 0 474 26" draw:points="0,-36913 311,-36906 474,-36932">
          <text:p text:style-name="P1"/>
        </draw:polyline>
        <draw:polyline draw:style-name="gr4" draw:text-style-name="P2" draw:layer="layout" svg:width="0.34cm" svg:height="0.012cm" draw:transform="rotate (-2.92325196416594) translate (10.482cm 15.828cm)" svg:viewBox="0 0 341 13" draw:points="0,-35445 311,-35439 341,-35432">
          <text:p text:style-name="P1"/>
        </draw:polyline>
        <draw:polyline draw:style-name="gr4" draw:text-style-name="P2" draw:layer="layout" svg:width="0.433cm" svg:height="0.046cm" draw:transform="rotate (-3.03250957534076) translate (14.5417871999543cm 15.5057116107459cm)" svg:viewBox="0 0 434 47" draw:points="0,-33949 306,-33946 434,-33993">
          <text:p text:style-name="P1"/>
        </draw:polyline>
        <draw:polyline draw:style-name="gr4" draw:text-style-name="P2" draw:layer="layout" svg:width="-0.731cm" svg:height="-0.09cm" svg:x="14.781cm" svg:y="15.98cm" svg:viewBox="0 0 -732 -91" draw:points="0,-31869 305,-31869 610,-31899 732,-31960">
          <text:p text:style-name="P1"/>
        </draw:polyline>
        <draw:path draw:style-name="gr4" draw:text-style-name="P2" draw:layer="layout" svg:width="0.699cm" svg:height="0.69cm" draw:transform="rotate (-0.643502895211374) translate (16.0451469523817cm 15.6154714057519cm)" svg:viewBox="0 0 700 691" svg:d="m190 5854c1034-408 180 302 158 567l-232-207-116-257">
          <text:p text:style-name="P1"/>
        </draw:path>
        <presentation:notes draw:style-name="dp2">
          <draw:page-thumbnail draw:style-name="gr3" draw:layer="layout" svg:width="14.848cm" svg:height="11.136cm" svg:x="3.075cm" svg:y="2.257cm" draw:page-number="33" presentation:class="page"/>
          <draw:frame presentation:style-name="pr5" draw:text-style-name="P1" draw:layer="layout" svg:width="16.799cm" svg:height="13.114cm" svg:x="2.1cm" svg:y="14.107cm" presentation:class="notes" presentation:placeholder="true">
            <draw:text-box/>
          </draw:frame>
        </presentation:notes>
      </draw:page>
      <draw:page draw:name="page34" draw:style-name="dp1" draw:master-page-name="Default">
        <office:forms form:automatic-focus="false" form:apply-design-mode="false"/>
        <draw:frame draw:style-name="gr26" draw:text-style-name="P15" draw:layer="layout" svg:width="22.202cm" svg:height="2.5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draw:text-box>
        </draw:frame>
        <presentation:notes draw:style-name="dp2">
          <draw:page-thumbnail draw:style-name="gr3" draw:layer="layout" svg:width="14.848cm" svg:height="11.136cm" svg:x="3.075cm" svg:y="2.257cm" draw:page-number="34" presentation:class="page"/>
          <draw:frame presentation:style-name="pr5" draw:text-style-name="P1" draw:layer="layout" svg:width="16.799cm" svg:height="13.114cm" svg:x="2.1cm" svg:y="14.107cm" presentation:class="notes" presentation:placeholder="true">
            <draw:text-box/>
          </draw:frame>
        </presentation:notes>
      </draw:page>
      <draw:page draw:name="page35" draw:style-name="dp1" draw:master-page-name="Default">
        <office:forms form:automatic-focus="false" form:apply-design-mode="false"/>
        <draw:frame draw:style-name="gr27" draw:text-style-name="P17" draw:layer="layout" svg:width="25.5cm" svg:height="7cm" svg:x="1.5cm" svg:y="11.5cm">
          <draw:text-box>
            <text:p text:style-name="P16"><text:span text:style-name="T16"/></text:p>
            <text:p text:style-name="P16"><text:span text:style-name="T16"/></text:p>
            <text:p text:style-name="P16"><text:span text:style-name="T16"/></text:p>
            <text:p text:style-name="P16"><text:span text:style-name="T16">varIdInfo :: Var → IdInfo</text:span></text:p>
            <text:p text:style-name="P16"><text:span text:style-name="T16">varIdInfo (GlobalId {idInfo_ = info}) = info</text:span></text:p>
            <text:p text:style-name="P16"><text:span text:style-name="T16">varIdInfo (LocalId {idInfo_ = info}) = info</text:span></text:p>
            <text:p text:style-name="P16"><text:span text:style-name="T16">varIdInfo other_var = pprPanic "idInfo" (ppr other_var)</text:span></text:p>
            <text:p text:style-name="P16"><text:span text:style-name="T16"/></text:p>
            <text:p text:style-name="P16"><text:span text:style-name="T16"/></text:p>
          </draw:text-box>
        </draw:frame>
        <draw:frame draw:style-name="gr26" draw:text-style-name="P15" draw:layer="layout" svg:width="22.202cm" svg:height="2.5cm" svg:x="3.5cm" svg:y="1.501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draw:text-box>
        </draw:frame>
        <presentation:notes draw:style-name="dp2">
          <draw:page-thumbnail draw:style-name="gr3" draw:layer="layout" svg:width="14.848cm" svg:height="11.136cm" svg:x="3.075cm" svg:y="2.257cm" draw:page-number="35" presentation:class="page"/>
          <draw:frame presentation:style-name="pr5" draw:text-style-name="P1" draw:layer="layout" svg:width="16.799cm" svg:height="13.114cm" svg:x="2.1cm" svg:y="14.107cm" presentation:class="notes" presentation:placeholder="true">
            <draw:text-box/>
          </draw:frame>
        </presentation:notes>
      </draw:page>
      <draw:page draw:name="page36" draw:style-name="dp1" draw:master-page-name="Default">
        <office:forms form:automatic-focus="false" form:apply-design-mode="false"/>
        <draw:frame draw:style-name="gr28" draw:text-style-name="P18" draw:layer="layout" svg:width="22.202cm" svg:height="9.5cm" svg:x="32.517cm" svg:y="31.359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draw:text-box>
        </draw:frame>
        <draw:frame draw:style-name="gr26" draw:text-style-name="P15" draw:layer="layout" svg:width="22.202cm" svg:height="2.5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draw:text-box>
        </draw:frame>
        <draw:frame draw:style-name="gr27" draw:text-style-name="P20" draw:layer="layout" svg:width="25.5cm" svg:height="7cm" svg:x="1.5cm" svg:y="11.5cm">
          <draw:text-box>
            <text:p text:style-name="P19"><text:span text:style-name="T17">import GHC.ExplicitCallStack.Annotations</text:span></text:p>
            <text:p text:style-name="P19"><text:span text:style-name="T17"/></text:p>
            <text:p text:style-name="P19"><text:span text:style-name="T17">{-# ANN varIdInfo Debug #-}</text:span></text:p>
            <text:p text:style-name="P19"><text:span text:style-name="T18">varIdInfo :: Var → IdInfo</text:span></text:p>
            <text:p text:style-name="P19"><text:span text:style-name="T18">varIdInfo (GlobalId {idInfo_ = info}) = info</text:span></text:p>
            <text:p text:style-name="P19"><text:span text:style-name="T18">varIdInfo (LocalId {idInfo_ = info}) = info</text:span></text:p>
            <text:p text:style-name="P19"><text:span text:style-name="T18">varIdInfo other_var </text:span></text:p>
            <text:p text:style-name="P19"><text:span text:style-name="T17"><text:s text:c="2"/></text:span><text:span text:style-name="T17">= throwStack (\s → pprPanic ("idInfo\n" ++ show s) </text:span></text:p>
            <text:p text:style-name="P19"><text:span text:style-name="T17"><text:s text:c="30"/></text:span><text:span text:style-name="T17">(ppr other_var) :: SomeException)</text:span></text:p>
          </draw:text-box>
        </draw:frame>
        <presentation:notes draw:style-name="dp2">
          <draw:page-thumbnail draw:style-name="gr3" draw:layer="layout" svg:width="14.848cm" svg:height="11.136cm" svg:x="3.075cm" svg:y="2.257cm" draw:page-number="36" presentation:class="page"/>
          <draw:frame presentation:style-name="pr5" draw:text-style-name="P9"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frame draw:style-name="gr26" draw:text-style-name="P15" draw:layer="layout" svg:width="22.202cm" svg:height="2.5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draw:text-box>
        </draw:frame>
        <draw:frame draw:style-name="gr27" draw:text-style-name="P20" draw:layer="layout" svg:width="25.5cm" svg:height="7cm" svg:x="1.5cm" svg:y="11.5cm">
          <draw:text-box>
            <text:p text:style-name="P19"><text:span text:style-name="T17">import GHC.ExplicitCallStack.Annotations</text:span></text:p>
            <text:p text:style-name="P19"><text:span text:style-name="T17"/></text:p>
            <text:p text:style-name="P19"><text:span text:style-name="T17">{-# ANN varIdInfo Debug #-}</text:span></text:p>
            <text:p text:style-name="P19"><text:span text:style-name="T18">varIdInfo :: Var → IdInfo</text:span></text:p>
            <text:p text:style-name="P19"><text:span text:style-name="T18">varIdInfo (GlobalId {idInfo_ = info}) = info</text:span></text:p>
            <text:p text:style-name="P19"><text:span text:style-name="T18">varIdInfo (LocalId {idInfo_ = info}) = info</text:span></text:p>
            <text:p text:style-name="P19"><text:span text:style-name="T18">varIdInfo other_var </text:span></text:p>
            <text:p text:style-name="P19"><text:span text:style-name="T17"><text:s text:c="2"/></text:span><text:span text:style-name="T17">= throwStack (\s → pprPanic ("idInfo\n" ++ show s) </text:span></text:p>
            <text:p text:style-name="P19"><text:span text:style-name="T17"><text:s text:c="30"/></text:span><text:span text:style-name="T17">(ppr other_var) :: SomeException)</text:span></text:p>
          </draw:text-box>
        </draw:frame>
        <draw:frame draw:style-name="gr26" draw:text-style-name="P15" draw:layer="layout" svg:width="22.202cm" svg:height="3.936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text:p text:style-name="P5"><text:span text:style-name="T16">in varIdInfo, basicTypes/Var.lhs:238,30</text:span></text:p>
            <text:p text:style-name="P5"><text:span text:style-name="T16">in idInfo, basicTypes/Id.lhs:168,10</text:span></text:p>
          </draw:text-box>
        </draw:frame>
        <draw:frame draw:style-name="gr27" draw:text-style-name="P21" draw:layer="layout" svg:width="25.5cm" svg:height="7cm" svg:x="1.5cm" svg:y="11.5cm">
          <draw:text-box>
            <text:p text:style-name="P19"><text:span text:style-name="T19">import GHC.ExplicitCallStack.Annotations</text:span></text:p>
            <text:p text:style-name="P19"><text:span text:style-name="T19"/></text:p>
            <text:p text:style-name="P19"><text:span text:style-name="T19">{-# ANN varIdInfo Debug #-}</text:span></text:p>
            <text:p text:style-name="P19"><text:span text:style-name="T19">varIdInfo :: Var → IdInfo</text:span></text:p>
            <text:p text:style-name="P19"><text:span text:style-name="T19">varIdInfo (GlobalId {idInfo_ = info}) = info</text:span></text:p>
            <text:p text:style-name="P19"><text:span text:style-name="T19">varIdInfo (LocalId {idInfo_ = info}) = info</text:span></text:p>
            <text:p text:style-name="P19"><text:span text:style-name="T19">varIdInfo other_var </text:span></text:p>
            <text:p text:style-name="P19"><text:span text:style-name="T19"><text:s text:c="2"/></text:span><text:span text:style-name="T19">= throwStack (\s → pprPanic ("idInfo\n" ++ show s) </text:span></text:p>
            <text:p text:style-name="P19"><text:span text:style-name="T19"><text:s text:c="30"/></text:span><text:span text:style-name="T19">(ppr other_var) :: SomeException)</text:span></text:p>
          </draw:text-box>
        </draw:frame>
        <presentation:notes draw:style-name="dp2">
          <draw:page-thumbnail draw:style-name="gr3" draw:layer="layout" svg:width="14.848cm" svg:height="11.136cm" svg:x="3.075cm" svg:y="2.257cm" draw:page-number="37" presentation:class="page"/>
          <draw:frame presentation:style-name="pr5" draw:text-style-name="P1" draw:layer="layout" svg:width="16.799cm" svg:height="13.114cm" svg:x="2.1cm" svg:y="14.107cm" presentation:class="notes" presentation:placeholder="true">
            <draw:text-box/>
          </draw:frame>
        </presentation:notes>
      </draw:page>
      <draw:page draw:name="page38" draw:style-name="dp1" draw:master-page-name="Default">
        <office:forms form:automatic-focus="false" form:apply-design-mode="false"/>
        <draw:frame draw:style-name="gr26" draw:text-style-name="P15" draw:layer="layout" svg:width="22.202cm" svg:height="4.673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text:p text:style-name="P5"><text:span text:style-name="T16">in varIdInfo, basicTypes/Var.lhs:238,30</text:span></text:p>
            <text:p text:style-name="P5"><text:span text:style-name="T16">in idInfo, basicTypes/Id.lhs:168,10</text:span></text:p>
            <text:p text:style-name="P5"><text:span text:style-name="T16">in idInlinePragma, basicTypes/Id.lhs:633,37</text:span></text:p>
          </draw:text-box>
        </draw:frame>
        <draw:frame draw:style-name="gr27" draw:text-style-name="P21" draw:layer="layout" svg:width="25.5cm" svg:height="7cm" svg:x="1.5cm" svg:y="11.5cm">
          <draw:text-box>
            <text:p text:style-name="P19"><text:span text:style-name="T19">import GHC.ExplicitCallStack.Annotations</text:span></text:p>
            <text:p text:style-name="P19"><text:span text:style-name="T19"/></text:p>
            <text:p text:style-name="P19"><text:span text:style-name="T19">{-# ANN varIdInfo Debug #-}</text:span></text:p>
            <text:p text:style-name="P19"><text:span text:style-name="T19">varIdInfo :: Var → IdInfo</text:span></text:p>
            <text:p text:style-name="P19"><text:span text:style-name="T19">varIdInfo (GlobalId {idInfo_ = info}) = info</text:span></text:p>
            <text:p text:style-name="P19"><text:span text:style-name="T19">varIdInfo (LocalId {idInfo_ = info}) = info</text:span></text:p>
            <text:p text:style-name="P19"><text:span text:style-name="T19">varIdInfo other_var </text:span></text:p>
            <text:p text:style-name="P19"><text:span text:style-name="T19"><text:s text:c="2"/></text:span><text:span text:style-name="T19">= throwStack (\s → pprPanic ("idInfo\n" ++ show s) </text:span></text:p>
            <text:p text:style-name="P19"><text:span text:style-name="T19"><text:s text:c="30"/></text:span><text:span text:style-name="T19">(ppr other_var) :: SomeException)</text:span></text:p>
          </draw:text-box>
        </draw:frame>
        <presentation:notes draw:style-name="dp2">
          <draw:page-thumbnail draw:style-name="gr3" draw:layer="layout" svg:width="14.848cm" svg:height="11.136cm" svg:x="3.075cm" svg:y="2.257cm" draw:page-number="38" presentation:class="page"/>
          <draw:frame presentation:style-name="pr5" draw:text-style-name="P1" draw:layer="layout" svg:width="16.799cm" svg:height="13.114cm" svg:x="2.1cm" svg:y="14.107cm" presentation:class="notes" presentation:placeholder="true">
            <draw:text-box/>
          </draw:frame>
        </presentation:notes>
      </draw:page>
      <draw:page draw:name="page39" draw:style-name="dp1" draw:master-page-name="Default">
        <office:forms form:automatic-focus="false" form:apply-design-mode="false"/>
        <draw:frame draw:style-name="gr26" draw:text-style-name="P15" draw:layer="layout" svg:width="22.202cm" svg:height="4.673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text:p text:style-name="P5"><text:span text:style-name="T16">in varIdInfo, basicTypes/Var.lhs:238,30</text:span></text:p>
            <text:p text:style-name="P5"><text:span text:style-name="T16">in idInfo, basicTypes/Id.lhs:168,10</text:span></text:p>
            <text:p text:style-name="P5"><text:span text:style-name="T16">in idInlinePragma, basicTypes/Id.lhs:633,37</text:span></text:p>
          </draw:text-box>
        </draw:frame>
        <draw:frame draw:style-name="gr27" draw:text-style-name="P20" draw:layer="layout" svg:width="25.5cm" svg:height="7cm" svg:x="1.5cm" svg:y="11.5cm">
          <draw:text-box>
            <text:p text:style-name="P19"><text:span text:style-name="T17">import GHC.ExplicitCallStack.Annotations</text:span></text:p>
            <text:p text:style-name="P19"><text:span text:style-name="T17"/></text:p>
            <text:p text:style-name="P19"><text:span text:style-name="T17">{-# ANN varIdInfo Debug #-}</text:span></text:p>
            <text:p text:style-name="P19"><text:span text:style-name="T18">varIdInfo :: Var → IdInfo</text:span></text:p>
            <text:p text:style-name="P19"><text:span text:style-name="T18">varIdInfo (GlobalId {idInfo_ = info}) = info</text:span></text:p>
            <text:p text:style-name="P19"><text:span text:style-name="T18">varIdInfo (LocalId {idInfo_ = info}) = info</text:span></text:p>
            <text:p text:style-name="P19"><text:span text:style-name="T18">varIdInfo other_var </text:span></text:p>
            <text:p text:style-name="P19"><text:span text:style-name="T17"><text:s text:c="2"/></text:span><text:span text:style-name="T17">= throwStack (\s → pprPanic ("idInfo\n" ++ show s) </text:span></text:p>
            <text:p text:style-name="P19"><text:span text:style-name="T17"><text:s text:c="30"/></text:span><text:span text:style-name="T17">(ppr other_var) :: SomeException)</text:span></text:p>
          </draw:text-box>
        </draw:frame>
        <draw:frame draw:style-name="gr26" draw:text-style-name="P15" draw:layer="layout" svg:width="22.202cm" svg:height="9.095cm" svg:x="3.5cm" svg:y="1.5cm">
          <draw:text-box>
            <text:p text:style-name="P5"><text:span text:style-name="T16">ghc.exe: panic! (the 'impossible' happened)</text:span></text:p>
            <text:p text:style-name="P5"><text:span text:style-name="T16">  </text:span><text:span text:style-name="T16">(GHC version 6.11.20081202 for i386-unknown-mingw32):</text:span></text:p>
            <text:p text:style-name="P5"><text:span text:style-name="T16">        </text:span><text:span text:style-name="T16">idInfo</text:span></text:p>
            <text:p text:style-name="P5"><text:span text:style-name="T16">in varIdInfo, basicTypes/Var.lhs:238,30</text:span></text:p>
            <text:p text:style-name="P5"><text:span text:style-name="T16">in idInfo, basicTypes/Id.lhs:168,10</text:span></text:p>
            <text:p text:style-name="P5"><text:span text:style-name="T16">in idInlinePragma, basicTypes/Id.lhs:633,37</text:span></text:p>
            <text:p text:style-name="P5"><text:span text:style-name="T16">in preInlineUnconditionally, simplCore/SimplUtils.lhs:619,12</text:span></text:p>
            <text:p text:style-name="P5"><text:span text:style-name="T16">in simplNonRecE, simplCore/Simplify.lhs:964,5</text:span></text:p>
            <text:p text:style-name="P5"><text:span text:style-name="T16">in simplLam, simplCore/Simplify.lhs:925,13</text:span></text:p>
            <text:p text:style-name="P5"><text:span text:style-name="T16">in simplExprF', simplCore/Simplify.lhs:754,5</text:span></text:p>
            <text:p text:style-name="P5"><text:span text:style-name="T16">in simplExprF, simplCore/Simplify.lhs:741,5</text:span></text:p>
          </draw:text-box>
        </draw:frame>
        <draw:frame draw:style-name="gr27" draw:text-style-name="P21" draw:layer="layout" svg:width="25.5cm" svg:height="7cm" svg:x="1.5cm" svg:y="11.5cm">
          <draw:text-box>
            <text:p text:style-name="P19"><text:span text:style-name="T19">import GHC.ExplicitCallStack.Annotations</text:span></text:p>
            <text:p text:style-name="P19"><text:span text:style-name="T19"/></text:p>
            <text:p text:style-name="P19"><text:span text:style-name="T19">{-# ANN varIdInfo Debug #-}</text:span></text:p>
            <text:p text:style-name="P19"><text:span text:style-name="T19">varIdInfo :: Var → IdInfo</text:span></text:p>
            <text:p text:style-name="P19"><text:span text:style-name="T19">varIdInfo (GlobalId {idInfo_ = info}) = info</text:span></text:p>
            <text:p text:style-name="P19"><text:span text:style-name="T19">varIdInfo (LocalId {idInfo_ = info}) = info</text:span></text:p>
            <text:p text:style-name="P19"><text:span text:style-name="T19">varIdInfo other_var </text:span></text:p>
            <text:p text:style-name="P19"><text:span text:style-name="T19"><text:s text:c="2"/></text:span><text:span text:style-name="T19">= throwStack (\s → pprPanic ("idInfo\n" ++ show s) </text:span></text:p>
            <text:p text:style-name="P19"><text:span text:style-name="T19"><text:s text:c="30"/></text:span><text:span text:style-name="T19">(ppr other_var) :: SomeException)</text:span></text:p>
          </draw:text-box>
        </draw:frame>
        <presentation:notes draw:style-name="dp2">
          <draw:page-thumbnail draw:style-name="gr3" draw:layer="layout" svg:width="14.848cm" svg:height="11.136cm" svg:x="3.075cm" svg:y="2.257cm" draw:page-number="39" presentation:class="page"/>
          <draw:frame presentation:style-name="pr5" draw:text-style-name="P1" draw:layer="layout" svg:width="16.799cm" svg:height="13.114cm" svg:x="2.1cm" svg:y="14.107cm" presentation:class="notes" presentation:placeholder="true">
            <draw:text-box/>
          </draw:frame>
        </presentation:notes>
      </draw:page>
      <draw:page draw:name="page40" draw:style-name="dp1" draw:master-page-name="Default" presentation:presentation-page-layout-name="AL2T19">
        <office:forms form:automatic-focus="false" form:apply-design-mode="false"/>
        <draw:frame presentation:style-name="pr9" draw:text-style-name="P1" draw:layer="layout" svg:width="25.199cm" svg:height="17.686cm" svg:x="1.4cm" svg:y="0.962cm" presentation:class="subtitle">
          <draw:text-box>
            <text:p text:style-name="P1">How does StackTrace do the rewriting?</text:p>
          </draw:text-box>
        </draw:frame>
        <draw:path draw:style-name="gr4" draw:text-style-name="P2" draw:layer="layout" svg:width="1.694cm" svg:height="4.649cm" svg:x="11.156cm" svg:y="15.197cm" svg:viewBox="0 0 1695 4650" svg:d="m1447 0c-275 637 217 1185 242 1809 24 599-13 1178-121 1809-129 751-789 1080-1387 1026l-181-181">
          <text:p text:style-name="P1"/>
        </draw:path>
        <draw:path draw:style-name="gr4" draw:text-style-name="P2" draw:layer="layout" svg:width="2.057cm" svg:height="4.74cm" svg:x="13.56cm" svg:y="15.197cm" svg:viewBox="0 0 2058 4741" svg:d="m430 0c-57 652-158 1302-362 1930-192 593 86 1207 61 1809-30 738 782 1134 1387 965l542-60">
          <text:p text:style-name="P1"/>
        </draw:path>
        <draw:path draw:style-name="gr4" draw:text-style-name="P2" draw:layer="layout" svg:width="8.899cm" svg:height="5.522cm" svg:x="8.374cm" svg:y="11.275cm" svg:viewBox="0 0 8900 5523" svg:d="m4169 5008c-313 866-1265 465-1809 60-555-413-1565-146-1870-905-341-849 1211-1203 1327-723 170 703-1423 951-1749 0-229-668 144-1259 724-1629 872-556 1208 1232 181 784-590-257-967-1376-181-1809 545-300 1154-438 1809-482 784-53 1332 1282 241 1266-1166-17-392-1334 181-1507 627-189 1239 99 1870 181 683 89 1257 1604 181 1206-872-322 52-1502 783-1387 700 110 1436-23 2111 361 926 527 86 1437-663 1387-1435-96-44-1019 603-844 679 184 1281 832 844 1387-431 547-1506 1467-2050 724-717-980 1274-642 1326 0 49 608-67 1556-964 1507-1671-91 227-1024 663-663 940 778-527 1296-1086 1266h-723l-603-180v-61">
          <text:p text:style-name="P1"/>
        </draw:path>
        <draw:path draw:style-name="gr4" draw:text-style-name="P2" draw:layer="layout" svg:width="0.813cm" svg:height="0.543cm" svg:x="13.503cm" svg:y="13.893cm" svg:viewBox="0 0 814 544" svg:d="m0 2c118-10 242 8 348 65 121 65 256 130 325 260l98 109 43 108">
          <text:p text:style-name="P1"/>
        </draw:path>
        <draw:path draw:style-name="gr4" draw:text-style-name="P2" draw:layer="layout" svg:width="0.201cm" svg:height="0.238cm" svg:x="14.1cm" svg:y="13.894cm" svg:viewBox="0 0 202 239" svg:d="m11 185c-54-113 238-316 185-65l-54 109-109 10h-33">
          <text:p text:style-name="P1"/>
        </draw:path>
        <draw:path draw:style-name="gr4" draw:text-style-name="P2" draw:layer="layout" svg:width="0.185cm" svg:height="0.189cm" svg:x="13.741cm" svg:y="14.045cm" svg:viewBox="0 0 186 190" svg:d="m175 2c-93-27-303 223-65 184l54-119 22-65z">
          <text:p text:style-name="P1"/>
        </draw:path>
        <draw:path draw:style-name="gr4" draw:text-style-name="P2" draw:layer="layout" svg:width="0.448cm" svg:height="0.372cm" svg:x="14.108cm" svg:y="14.359cm" svg:viewBox="0 0 449 373" svg:d="m210 74c-78-76-233-26-207 124 23 134 129 172 228 175 124 4 201-115 217-227 20-139-155-191-228-103v41z">
          <text:p text:style-name="P1"/>
        </draw:path>
        <draw:path draw:style-name="gr4" draw:text-style-name="P2" draw:layer="layout" svg:width="0.764cm" svg:height="0.454cm" svg:x="14.08cm" svg:y="14.05cm" svg:viewBox="0 0 765 455" svg:d="m765 455c-103-91-210-177-310-269-82-75-201-150-310-93l-104-62-41-31">
          <text:p text:style-name="P1"/>
        </draw:path>
        <draw:path draw:style-name="gr4" draw:text-style-name="P2" draw:layer="layout" svg:width="0.371cm" svg:height="0.692cm" svg:x="13.894cm" svg:y="14.184cm" svg:viewBox="0 0 372 693" svg:d="m372 693c-112-85-187-209-289-300-154-137 138-171 31-310l-104-72-10-11">
          <text:p text:style-name="P1"/>
        </draw:path>
        <draw:path draw:style-name="gr4" draw:text-style-name="P2" draw:layer="layout" svg:width="0.935cm" svg:height="0.722cm" svg:x="14.183cm" svg:y="14.484cm" svg:viewBox="0 0 936 723" svg:d="m610 0c80 116 199 192 290 300 93 111-13 246-104 300-84 50-182 193-310 83-105-91-192-190-310-259l-103-52-73-41">
          <text:p text:style-name="P1"/>
        </draw:path>
        <draw:line draw:style-name="gr4" draw:text-style-name="P2" draw:layer="layout" svg:x1="14.101cm" svg:y1="14.102cm" svg:x2="14.101cm" svg:y2="14.122cm">
          <text:p text:style-name="P1"/>
        </draw:line>
        <draw:path draw:style-name="gr4" draw:text-style-name="P2" draw:layer="layout" svg:width="0.179cm" svg:height="0.22cm" svg:x="13.842cm" svg:y="13.984cm" svg:viewBox="0 0 180 221" svg:d="m42 211c96 23 239-277 31-197l-73 104 21 103 62-21z">
          <text:p text:style-name="P1"/>
        </draw:path>
        <draw:polygon draw:style-name="gr4" draw:text-style-name="P2" draw:layer="layout" svg:width="0.123cm" svg:height="0.03cm" svg:x="14.277cm" svg:y="14.226cm" svg:viewBox="0 0 124 31" draw:points="20,10 124,0 20,31 0,21">
          <text:p text:style-name="P1"/>
        </draw:polygon>
        <draw:path draw:style-name="gr4" draw:text-style-name="P2" draw:layer="layout" svg:width="0.178cm" svg:height="0.847cm" svg:x="12.071cm" svg:y="13.998cm" svg:viewBox="0 0 179 848" svg:d="m179 0c-96 52-203 149-175 280 23 104 62 203 72 310l10 103v103l11 52">
          <text:p text:style-name="P1"/>
        </draw:path>
        <draw:path draw:style-name="gr4" draw:text-style-name="P2" draw:layer="layout" svg:width="0.185cm" svg:height="0.158cm" svg:x="11.899cm" svg:y="14.051cm" svg:viewBox="0 0 186 159" svg:d="m155 113c-25-299-301 94-52 41h83z">
          <text:p text:style-name="P1"/>
        </draw:path>
        <draw:path draw:style-name="gr4" draw:text-style-name="P2" draw:layer="layout" svg:width="0.135cm" svg:height="0.158cm" svg:x="12.085cm" svg:y="14.233cm" svg:viewBox="0 0 136 159" svg:d="m10 117c56-315 240 113 21 31l-31-10z">
          <text:p text:style-name="P1"/>
        </draw:path>
        <draw:path draw:style-name="gr4" draw:text-style-name="P2" draw:layer="layout" svg:width="0.418cm" svg:height="0.463cm" svg:x="11.986cm" svg:y="14.825cm" svg:viewBox="0 0 419 464" svg:d="m171 0c-58 61 160 271-103 135-101-52-90 249 31 310 107 54 235-11 300-114 77-121-89-271-186-165l-11 41">
          <text:p text:style-name="P1"/>
        </draw:path>
        <draw:path draw:style-name="gr4" draw:text-style-name="P2" draw:layer="layout" svg:width="0.205cm" svg:height="0.105cm" svg:x="12.075cm" svg:y="14.479cm" svg:viewBox="0 0 206 106" svg:d="m103 16c-259-84 43 186 103 51l-103-41h-41z">
          <text:p text:style-name="P1"/>
        </draw:path>
        <draw:path draw:style-name="gr4" draw:text-style-name="P2" draw:layer="layout" svg:width="0.244cm" svg:height="0.806cm" svg:x="11.85cm" svg:y="14.546cm" svg:viewBox="0 0 245 807" svg:d="m69 807c-18-107-51-213-51-321 0-97-79-261 93-279l103-21 31-103-20-83">
          <text:p text:style-name="P1"/>
        </draw:path>
        <draw:path draw:style-name="gr4" draw:text-style-name="P2" draw:layer="layout" svg:width="0.299cm" svg:height="0.775cm" svg:x="12.24cm" svg:y="14.577cm" svg:viewBox="0 0 300 776" svg:d="m300 776c-41-99-59-204-83-310-21-95 23-266-145-249l-41-103-21-103-10-11">
          <text:p text:style-name="P1"/>
        </draw:path>
        <draw:path draw:style-name="gr4" draw:text-style-name="P2" draw:layer="layout" svg:width="0.69cm" svg:height="0.538cm" svg:x="11.919cm" svg:y="15.28cm" svg:viewBox="0 0 691 539" svg:d="m569 42c67 85 84 194 114 310 47 181-125 141-197 145-105 6-225 77-310 20-92-62-84-207-124-310l-21-103-31-104v0">
          <text:p text:style-name="P1"/>
        </draw:path>
        <draw:path draw:style-name="gr4" draw:text-style-name="P2" draw:layer="layout" svg:width="0.216cm" svg:height="0.355cm" svg:x="14.773cm" svg:y="14.691cm" svg:viewBox="0 0 217 356" svg:d="m31 31c105 24 238 150 165 258-132 196-137-97-103-155l-73-103-20-31z">
          <text:p text:style-name="P1"/>
        </draw:path>
        <draw:path draw:style-name="gr4" draw:text-style-name="P2" draw:layer="layout" svg:width="0.211cm" svg:height="0.24cm" svg:x="12.271cm" svg:y="15.456cm" svg:viewBox="0 0 212 241" svg:d="m165 41c140 115-71 218-165 197l93-104 82-103-10-31z">
          <text:p text:style-name="P1"/>
        </draw:path>
        <draw:path draw:style-name="gr4" draw:text-style-name="P2" draw:layer="layout" svg:width="0.106cm" svg:height="0.159cm" svg:x="12.247cm" svg:y="15.038cm" svg:viewBox="0 0 107 160" svg:d="m3 5c266-51-73 333 10 51l31-31z">
          <text:p text:style-name="P1"/>
        </draw:path>
        <draw:path draw:style-name="gr4" draw:text-style-name="P2" draw:layer="layout" svg:width="0.177cm" svg:height="0.219cm" svg:x="14.336cm" svg:y="14.453cm" svg:viewBox="0 0 178 220" svg:d="m85 21c163 109-276 270 21 165l72-103-103-83-11 52z">
          <text:p text:style-name="P1"/>
        </draw:path>
        <draw:path draw:style-name="gr4" draw:text-style-name="P2" draw:layer="layout" svg:width="0.412cm" svg:height="1.377cm" svg:x="10.062cm" svg:y="15.696cm" svg:viewBox="0 0 413 1378" svg:d="m413 0c-115 65-228 171-239 314-9 112-20 226-44 337-26 120-83 230-119 347-36 115 28 222 22 337l11 43">
          <text:p text:style-name="P1"/>
        </draw:path>
        <draw:path draw:style-name="gr4" draw:text-style-name="P2" draw:layer="layout" svg:width="0.314cm" svg:height="0.242cm" svg:x="10.236cm" svg:y="15.977cm" svg:viewBox="0 0 315 243" svg:d="m32 99c75-38 286-208 283 11-2 166-260 178-315 32v-11z">
          <text:p text:style-name="P1"/>
        </draw:path>
        <draw:path draw:style-name="gr4" draw:text-style-name="P2" draw:layer="layout" svg:width="0.285cm" svg:height="0.319cm" svg:x="9.885cm" svg:y="16.103cm" svg:viewBox="0 0 286 320" svg:d="m275 233c-28-99-204-393-271-119-35 145 156 180 260 206h22">
          <text:p text:style-name="P1"/>
        </draw:path>
        <draw:path draw:style-name="gr4" draw:text-style-name="P2" draw:layer="layout" svg:width="0.486cm" svg:height="0.403cm" svg:x="9.854cm" svg:y="16.999cm" svg:viewBox="0 0 487 404" svg:d="m241 86c-64-137-298-50-228 109 47 108 141 256 282 195 111-48 223-165 185-293l-109-97-109 119h-21z">
          <text:p text:style-name="P1"/>
        </draw:path>
        <draw:polygon draw:style-name="gr4" draw:text-style-name="P2" draw:layer="layout" svg:width="0.118cm" svg:height="0.096cm" svg:x="10.106cm" svg:y="17.205cm" svg:viewBox="0 0 119 97" draw:points="0,97 119,32 10,0 32,87">
          <text:p text:style-name="P1"/>
        </draw:polygon>
        <draw:path draw:style-name="gr4" draw:text-style-name="P2" draw:layer="layout" svg:width="0.855cm" svg:height="1.699cm" svg:x="9.709cm" svg:y="16.586cm" svg:viewBox="0 0 856 1700" svg:d="m212 130c98 167-168 178-174 326-5 115-13 233-32 347s15 224 11 337c-4 116-5 231 11 347 21 151 206 144 325 163 110 18 245 88 337 22 94-67 67-222 87-337 21-122 12-239 32-358 19-112 59-225 44-337-16-121-90-275-250-282-180-8 67-312-185-206-67 28-422 6-119-141l119-11 76 109v32">
          <text:p text:style-name="P1"/>
        </draw:path>
        <draw:path draw:style-name="gr4" draw:text-style-name="P2" draw:layer="layout" svg:width="0.262cm" svg:height="0.281cm" svg:x="10.05cm" svg:y="17.856cm" svg:viewBox="0 0 263 282" svg:d="m251 11c24 99 24 281-141 271-316-19 154-66 87-195l54-87z">
          <text:p text:style-name="P1"/>
        </draw:path>
        <presentation:notes draw:style-name="dp2">
          <draw:page-thumbnail draw:style-name="gr3" draw:layer="layout" svg:width="14.848cm" svg:height="11.136cm" svg:x="3.075cm" svg:y="2.257cm" draw:page-number="40" presentation:class="page"/>
          <draw:frame presentation:style-name="pr5" draw:text-style-name="P1" draw:layer="layout" svg:width="16.799cm" svg:height="13.114cm" svg:x="2.1cm" svg:y="14.107cm" presentation:class="notes" presentation:placeholder="true">
            <draw:text-box/>
          </draw:frame>
        </presentation:notes>
      </draw:page>
      <draw:page draw:name="page41" draw:style-name="dp1" draw:master-page-name="Default" presentation:presentation-page-layout-name="AL2T19">
        <office:forms form:automatic-focus="false" form:apply-design-mode="false"/>
        <draw:frame presentation:style-name="pr4" draw:text-style-name="P1" draw:layer="layout" svg:width="25.199cm" svg:height="3.256cm" svg:x="1.4cm" svg:y="0.962cm" presentation:class="title" presentation:user-transformed="true">
          <draw:text-box>
            <text:p text:style-name="P1">GHC Pipeline</text:p>
          </draw:text-box>
        </draw:frame>
        <draw:frame draw:style-name="gr6" draw:text-style-name="P7" draw:layer="layout" svg:width="4.752cm" svg:height="1.038cm" svg:x="1.739cm" svg:y="1.538cm">
          <draw:text-box>
            <text:p text:style-name="P1"><text:span text:style-name="T4">Haskell Source</text:span></text:p>
          </draw:text-box>
        </draw:frame>
        <draw:frame draw:style-name="gr6" draw:text-style-name="P7" draw:layer="layout" svg:width="2.36cm" svg:height="1.038cm" svg:x="2.566cm" svg:y="6.5cm">
          <draw:text-box>
            <text:p text:style-name="P1"><text:span text:style-name="T4">Parser</text:span></text:p>
          </draw:text-box>
        </draw:frame>
        <draw:frame draw:style-name="gr6" draw:text-style-name="P7" draw:layer="layout" svg:width="4.206cm" svg:height="1.038cm" svg:x="1.634cm" svg:y="11.538cm">
          <draw:text-box>
            <text:p text:style-name="P1"><text:span text:style-name="T4">TypeChecker</text:span></text:p>
          </draw:text-box>
        </draw:frame>
        <draw:frame draw:style-name="gr6" draw:text-style-name="P7" draw:layer="layout" svg:width="3.453cm" svg:height="1.038cm" svg:x="2.022cm" svg:y="16.5cm">
          <draw:text-box>
            <text:p text:style-name="P1"><text:span text:style-name="T4">Desugarer</text:span></text:p>
          </draw:text-box>
        </draw:frame>
        <draw:frame draw:style-name="gr6" draw:text-style-name="P7" draw:layer="layout" svg:width="3.216cm" svg:height="1.038cm" svg:x="19.704cm" svg:y="10.519cm">
          <draw:text-box>
            <text:p text:style-name="P1"><text:span text:style-name="T4">Optimiser</text:span></text:p>
          </draw:text-box>
        </draw:frame>
        <draw:frame draw:style-name="gr29" draw:text-style-name="P7" draw:layer="layout" svg:width="6.061cm" svg:height="1.038cm" svg:x="18.439cm" svg:y="6.019cm">
          <draw:text-box>
            <text:p text:style-name="P1"><text:span text:style-name="T4">Back-end compiler</text:span></text:p>
          </draw:text-box>
        </draw:frame>
        <draw:polyline draw:style-name="gr4" draw:text-style-name="P2" draw:layer="layout" svg:width="4.999cm" svg:height="0.999cm" svg:x="1.25cm" svg:y="2.5cm" svg:viewBox="0 0 5000 1000" draw:points="0,0 500,0 1000,1000 4000,1000 4500,0 5000,0">
          <text:p text:style-name="P1"/>
        </draw:polyline>
        <draw:polygon draw:style-name="gr4" draw:text-style-name="P2" draw:layer="layout" svg:width="3.499cm" svg:height="1.999cm" draw:transform="rotate (3.1415926535892) translate (5.50000000001778cm 8cm)" svg:viewBox="0 0 3500 2000" draw:points="0,-14000 3500,-14000 3500,-16000 0,-16000">
          <text:p text:style-name="P1"/>
        </draw:polygon>
        <draw:custom-shape draw:style-name="gr30" draw:text-style-name="P2" draw:layer="layout" svg:width="5cm" svg:height="2cm" svg:x="1.25cm" svg:y="11cm">
          <text:p text:style-name="P1"/>
          <draw:enhanced-geometry svg:viewBox="0 0 21600 21600" draw:type="rectangle" draw:enhanced-path="M 0 0 L 21600 0 21600 21600 0 21600 0 0 Z N"/>
        </draw:custom-shape>
        <draw:custom-shape draw:style-name="gr30" draw:text-style-name="P2" draw:layer="layout" svg:width="4.5cm" svg:height="2cm" svg:x="1.5cm" svg:y="16cm">
          <text:p text:style-name="P1"/>
          <draw:enhanced-geometry svg:viewBox="0 0 21600 21600" draw:type="rectangle" draw:enhanced-path="M 0 0 L 21600 0 21600 21600 0 21600 0 0 Z N"/>
        </draw:custom-shape>
        <draw:custom-shape draw:style-name="gr30" draw:text-style-name="P2" draw:layer="layout" svg:width="6.5cm" svg:height="2cm" svg:x="18.062cm" svg:y="5.5cm">
          <text:p text:style-name="P1"/>
          <draw:enhanced-geometry svg:viewBox="0 0 21600 21600" draw:mirror-horizontal="false" draw:mirror-vertical="false" draw:type="rectangle" draw:enhanced-path="M 0 0 L 21600 0 21600 21600 0 21600 0 0 Z N"/>
        </draw:custom-shape>
        <draw:custom-shape draw:style-name="gr30" draw:text-style-name="P2" draw:layer="layout" svg:width="4cm" svg:height="2cm" svg:x="19.312cm" svg:y="10cm">
          <text:p text:style-name="P1"/>
          <draw:enhanced-geometry svg:viewBox="0 0 21600 21600" draw:type="rectangle" draw:enhanced-path="M 0 0 L 21600 0 21600 21600 0 21600 0 0 Z N"/>
        </draw:custom-shape>
        <draw:custom-shape draw:style-name="gr30" draw:text-style-name="P2" draw:layer="layout" svg:width="2.5cm" svg:height="2.5cm" svg:x="2.5cm" svg:y="3.5cm">
          <text:p text:style-name="P1"/>
          <draw:enhanced-geometry svg:viewBox="0 0 21600 21600" draw:type="rectangle" draw:enhanced-path="M 0 0 L 21600 0 21600 21600 0 21600 0 0 Z N"/>
        </draw:custom-shape>
        <draw:custom-shape draw:style-name="gr30" draw:text-style-name="P2" draw:layer="layout" svg:width="1.5cm" svg:height="3cm" svg:x="3cm" svg:y="8cm">
          <text:p text:style-name="P1"/>
          <draw:enhanced-geometry svg:viewBox="0 0 21600 21600" draw:type="rectangle" draw:enhanced-path="M 0 0 L 21600 0 21600 21600 0 21600 0 0 Z N"/>
        </draw:custom-shape>
        <draw:custom-shape draw:style-name="gr30" draw:text-style-name="P2" draw:layer="layout" svg:width="1.5cm" svg:height="3cm" svg:x="3cm" svg:y="13cm">
          <text:p text:style-name="P1"/>
          <draw:enhanced-geometry svg:viewBox="0 0 21600 21600" draw:type="rectangle" draw:enhanced-path="M 0 0 L 21600 0 21600 21600 0 21600 0 0 Z N"/>
        </draw:custom-shape>
        <draw:polyline draw:style-name="gr4" draw:text-style-name="P2" draw:layer="layout" svg:width="13.311cm" svg:height="6.606cm" svg:x="6cm" svg:y="10.893cm" svg:viewBox="0 0 13312 6607" draw:points="0,6607 5000,6607 5000,560 13312,490 13312,0 4500,0 4500,6107 0,6107">
          <text:p text:style-name="P1"/>
        </draw:polyline>
        <draw:custom-shape draw:style-name="gr30" draw:text-style-name="P2" draw:layer="layout" svg:width="0.5cm" svg:height="2.5cm" svg:x="21.062cm" svg:y="7.5cm">
          <text:p text:style-name="P1"/>
          <draw:enhanced-geometry svg:viewBox="0 0 21600 21600" draw:type="rectangle" draw:enhanced-path="M 0 0 L 21600 0 21600 21600 0 21600 0 0 Z N"/>
        </draw:custom-shape>
        <draw:polyline draw:style-name="gr4" draw:text-style-name="P2" draw:layer="layout" svg:width="4.999cm" svg:height="0.999cm" draw:transform="rotate (-1.57079632679579) translate (26.5cm 4cm)" svg:viewBox="0 0 5000 1000" draw:points="0,-53000 1000,-53000 1500,-52000 3500,-52000 4000,-53000 5000,-53000">
          <text:p text:style-name="P1"/>
        </draw:polyline>
        <draw:custom-shape draw:style-name="gr30" draw:text-style-name="P2" draw:layer="layout" svg:width="1cm" svg:height="0.125cm" svg:x="24.5cm" svg:y="6.375cm">
          <text:p text:style-name="P1"/>
          <draw:enhanced-geometry svg:viewBox="0 0 21600 21600" draw:type="rectangle" draw:enhanced-path="M 0 0 L 21600 0 21600 21600 0 21600 0 0 Z N"/>
        </draw:custom-shape>
        <draw:frame draw:style-name="gr31" draw:text-style-name="P7" draw:layer="layout" svg:width="2.297cm" svg:height="1.038cm" svg:x="11.703cm" svg:y="9.538cm">
          <draw:text-box>
            <text:p text:style-name="P1"><text:span text:style-name="T4">“</text:span><text:span text:style-name="T4">Core”</text:span></text:p>
          </draw:text-box>
        </draw:frame>
        <draw:frame draw:style-name="gr16" draw:text-style-name="P10" draw:layer="layout" svg:width="14.599cm" svg:height="7.621cm" svg:x="32.517cm" svg:y="31.359cm">
          <draw:text-box>
            <text:p text:style-name="P1"><text:span text:style-name="T6">Expr b</text:span></text:p>
            <text:p text:style-name="P1"><text:span text:style-name="T6"><text:s text:c="2"/></text:span><text:span text:style-name="T6">= Var</text:span><text:span text:style-name="T6"><text:tab/></text:span><text:span text:style-name="T6"> <text:s/>Id</text:span></text:p>
            <text:p text:style-name="P1"><text:span text:style-name="T6"><text:s text:c="2"/></text:span><text:span text:style-name="T6">| Lit <text:s text:c="2"/>Literal</text:span></text:p>
            <text:p text:style-name="P1"><text:span text:style-name="T6"><text:s text:c="2"/></text:span><text:span text:style-name="T6">| App <text:s text:c="2"/>(Expr b) (Arg b)</text:span></text:p>
            <text:p text:style-name="P1"><text:span text:style-name="T6"><text:s text:c="2"/></text:span><text:span text:style-name="T6">| Lam <text:s text:c="2"/>b (Expr b)</text:span></text:p>
            <text:p text:style-name="P1"><text:span text:style-name="T6"><text:s text:c="2"/></text:span><text:span text:style-name="T6">| Let <text:s text:c="2"/>(Bind b) (Expr b)</text:span></text:p>
            <text:p text:style-name="P1"><text:span text:style-name="T6"><text:s text:c="2"/></text:span><text:span text:style-name="T6">| Case <text:s/>(Expr b) b Type [Alt b] <text:s/></text:span><text:span text:style-name="T6"><text:tab/></text:span></text:p>
            <text:p text:style-name="P1"><text:span text:style-name="T6"><text:s text:c="2"/></text:span><text:span text:style-name="T6">| Cast <text:s/>(Expr b) Coercion <text:s text:c="9"/></text:span></text:p>
            <text:p text:style-name="P1"><text:span text:style-name="T6"><text:s text:c="2"/></text:span><text:span text:style-name="T6">| Note <text:s/>Note (Expr b) <text:s text:c="7"/></text:span></text:p>
            <text:p text:style-name="P1"><text:span text:style-name="T6"><text:s text:c="2"/></text:span><text:span text:style-name="T6">| Type <text:s/>Type</text:span></text:p>
          </draw:text-box>
        </draw:frame>
        <presentation:notes draw:style-name="dp2">
          <draw:page-thumbnail draw:style-name="gr3" draw:layer="layout" svg:width="14.848cm" svg:height="11.136cm" svg:x="3.075cm" svg:y="2.257cm" draw:page-number="41" presentation:class="page"/>
          <draw:frame presentation:style-name="pr5" draw:text-style-name="P9" draw:layer="layout" svg:width="16.799cm" svg:height="13.114cm" svg:x="2.1cm" svg:y="14.107cm" presentation:class="notes" presentation:placeholder="true">
            <draw:text-box/>
          </draw:frame>
        </presentation:notes>
      </draw:page>
      <draw:page draw:name="page42" draw:style-name="dp1" draw:master-page-name="Default" presentation:presentation-page-layout-name="AL2T19">
        <office:forms form:automatic-focus="false" form:apply-design-mode="false"/>
        <draw:frame presentation:style-name="pr4" draw:text-style-name="P1" draw:layer="layout" svg:width="25.199cm" svg:height="3.256cm" svg:x="1.4cm" svg:y="0.962cm" presentation:class="title" presentation:user-transformed="true">
          <draw:text-box>
            <text:p text:style-name="P1">GHC Pipeline</text:p>
          </draw:text-box>
        </draw:frame>
        <draw:frame draw:style-name="gr6" draw:text-style-name="P7" draw:layer="layout" svg:width="4.752cm" svg:height="1.038cm" svg:x="1.739cm" svg:y="1.538cm">
          <draw:text-box>
            <text:p text:style-name="P1"><text:span text:style-name="T4">Haskell Source</text:span></text:p>
          </draw:text-box>
        </draw:frame>
        <draw:frame draw:style-name="gr6" draw:text-style-name="P7" draw:layer="layout" svg:width="2.36cm" svg:height="1.038cm" svg:x="2.566cm" svg:y="6.5cm">
          <draw:text-box>
            <text:p text:style-name="P1"><text:span text:style-name="T4">Parser</text:span></text:p>
          </draw:text-box>
        </draw:frame>
        <draw:frame draw:style-name="gr6" draw:text-style-name="P7" draw:layer="layout" svg:width="4.206cm" svg:height="1.038cm" svg:x="1.634cm" svg:y="11.538cm">
          <draw:text-box>
            <text:p text:style-name="P1"><text:span text:style-name="T4">TypeChecker</text:span></text:p>
          </draw:text-box>
        </draw:frame>
        <draw:frame draw:style-name="gr6" draw:text-style-name="P7" draw:layer="layout" svg:width="3.453cm" svg:height="1.038cm" svg:x="2.022cm" svg:y="16.5cm">
          <draw:text-box>
            <text:p text:style-name="P1"><text:span text:style-name="T4">Desugarer</text:span></text:p>
          </draw:text-box>
        </draw:frame>
        <draw:frame draw:style-name="gr6" draw:text-style-name="P7" draw:layer="layout" svg:width="3.216cm" svg:height="1.038cm" svg:x="19.704cm" svg:y="10.519cm">
          <draw:text-box>
            <text:p text:style-name="P1"><text:span text:style-name="T4">Optimiser</text:span></text:p>
          </draw:text-box>
        </draw:frame>
        <draw:frame draw:style-name="gr29" draw:text-style-name="P7" draw:layer="layout" svg:width="6.061cm" svg:height="1.038cm" svg:x="18.439cm" svg:y="6.019cm">
          <draw:text-box>
            <text:p text:style-name="P1"><text:span text:style-name="T4">Back-end compiler</text:span></text:p>
          </draw:text-box>
        </draw:frame>
        <draw:polyline draw:style-name="gr4" draw:text-style-name="P2" draw:layer="layout" svg:width="4.999cm" svg:height="0.999cm" svg:x="1.25cm" svg:y="2.5cm" svg:viewBox="0 0 5000 1000" draw:points="0,0 500,0 1000,1000 4000,1000 4500,0 5000,0">
          <text:p text:style-name="P1"/>
        </draw:polyline>
        <draw:polygon draw:style-name="gr4" draw:text-style-name="P2" draw:layer="layout" svg:width="3.499cm" svg:height="1.999cm" draw:transform="rotate (3.1415926535892) translate (5.50000000001778cm 8cm)" svg:viewBox="0 0 3500 2000" draw:points="0,-14000 3500,-14000 3500,-16000 0,-16000">
          <text:p text:style-name="P1"/>
        </draw:polygon>
        <draw:custom-shape draw:style-name="gr30" draw:text-style-name="P2" draw:layer="layout" svg:width="5cm" svg:height="2cm" svg:x="1.25cm" svg:y="11cm">
          <text:p text:style-name="P1"/>
          <draw:enhanced-geometry svg:viewBox="0 0 21600 21600" draw:type="rectangle" draw:enhanced-path="M 0 0 L 21600 0 21600 21600 0 21600 0 0 Z N"/>
        </draw:custom-shape>
        <draw:custom-shape draw:style-name="gr30" draw:text-style-name="P2" draw:layer="layout" svg:width="4.5cm" svg:height="2cm" svg:x="1.5cm" svg:y="16cm">
          <text:p text:style-name="P1"/>
          <draw:enhanced-geometry svg:viewBox="0 0 21600 21600" draw:type="rectangle" draw:enhanced-path="M 0 0 L 21600 0 21600 21600 0 21600 0 0 Z N"/>
        </draw:custom-shape>
        <draw:custom-shape draw:style-name="gr30" draw:text-style-name="P2" draw:layer="layout" svg:width="6.5cm" svg:height="2cm" svg:x="18.062cm" svg:y="5.5cm">
          <text:p text:style-name="P1"/>
          <draw:enhanced-geometry svg:viewBox="0 0 21600 21600" draw:mirror-horizontal="false" draw:mirror-vertical="false" draw:type="rectangle" draw:enhanced-path="M 0 0 L 21600 0 21600 21600 0 21600 0 0 Z N"/>
        </draw:custom-shape>
        <draw:custom-shape draw:style-name="gr30" draw:text-style-name="P2" draw:layer="layout" svg:width="4cm" svg:height="2cm" svg:x="19.312cm" svg:y="10cm">
          <text:p text:style-name="P1"/>
          <draw:enhanced-geometry svg:viewBox="0 0 21600 21600" draw:type="rectangle" draw:enhanced-path="M 0 0 L 21600 0 21600 21600 0 21600 0 0 Z N"/>
        </draw:custom-shape>
        <draw:custom-shape draw:style-name="gr30" draw:text-style-name="P2" draw:layer="layout" svg:width="2.5cm" svg:height="2.5cm" svg:x="2.5cm" svg:y="3.5cm">
          <text:p text:style-name="P1"/>
          <draw:enhanced-geometry svg:viewBox="0 0 21600 21600" draw:type="rectangle" draw:enhanced-path="M 0 0 L 21600 0 21600 21600 0 21600 0 0 Z N"/>
        </draw:custom-shape>
        <draw:custom-shape draw:style-name="gr30" draw:text-style-name="P2" draw:layer="layout" svg:width="1.5cm" svg:height="3cm" svg:x="3cm" svg:y="8cm">
          <text:p text:style-name="P1"/>
          <draw:enhanced-geometry svg:viewBox="0 0 21600 21600" draw:type="rectangle" draw:enhanced-path="M 0 0 L 21600 0 21600 21600 0 21600 0 0 Z N"/>
        </draw:custom-shape>
        <draw:custom-shape draw:style-name="gr30" draw:text-style-name="P2" draw:layer="layout" svg:width="1.5cm" svg:height="3cm" svg:x="3cm" svg:y="13cm">
          <text:p text:style-name="P1"/>
          <draw:enhanced-geometry svg:viewBox="0 0 21600 21600" draw:type="rectangle" draw:enhanced-path="M 0 0 L 21600 0 21600 21600 0 21600 0 0 Z N"/>
        </draw:custom-shape>
        <draw:polyline draw:style-name="gr4" draw:text-style-name="P2" draw:layer="layout" svg:width="13.311cm" svg:height="6.606cm" svg:x="6cm" svg:y="10.893cm" svg:viewBox="0 0 13312 6607" draw:points="0,6607 5000,6607 5000,560 13312,490 13312,0 4500,0 4500,6107 0,6107">
          <text:p text:style-name="P1"/>
        </draw:polyline>
        <draw:custom-shape draw:style-name="gr30" draw:text-style-name="P2" draw:layer="layout" svg:width="0.5cm" svg:height="2.5cm" svg:x="21.062cm" svg:y="7.5cm">
          <text:p text:style-name="P1"/>
          <draw:enhanced-geometry svg:viewBox="0 0 21600 21600" draw:type="rectangle" draw:enhanced-path="M 0 0 L 21600 0 21600 21600 0 21600 0 0 Z N"/>
        </draw:custom-shape>
        <draw:polyline draw:style-name="gr4" draw:text-style-name="P2" draw:layer="layout" svg:width="4.999cm" svg:height="0.999cm" draw:transform="rotate (-1.57079632679579) translate (26.5cm 4cm)" svg:viewBox="0 0 5000 1000" draw:points="0,-53000 1000,-53000 1500,-52000 3500,-52000 4000,-53000 5000,-53000">
          <text:p text:style-name="P1"/>
        </draw:polyline>
        <draw:custom-shape draw:style-name="gr30" draw:text-style-name="P2" draw:layer="layout" svg:width="1cm" svg:height="0.125cm" svg:x="24.5cm" svg:y="6.375cm">
          <text:p text:style-name="P1"/>
          <draw:enhanced-geometry svg:viewBox="0 0 21600 21600" draw:type="rectangle" draw:enhanced-path="M 0 0 L 21600 0 21600 21600 0 21600 0 0 Z N"/>
        </draw:custom-shape>
        <draw:frame draw:style-name="gr31" draw:text-style-name="P7" draw:layer="layout" svg:width="2.297cm" svg:height="1.038cm" svg:x="11.703cm" svg:y="9.538cm">
          <draw:text-box>
            <text:p text:style-name="P1"><text:span text:style-name="T4">“</text:span><text:span text:style-name="T4">Core”</text:span></text:p>
          </draw:text-box>
        </draw:frame>
        <draw:frame draw:style-name="gr16" draw:text-style-name="P8" draw:layer="layout" svg:width="14.599cm" svg:height="7.621cm" svg:x="11.901cm" svg:y="12.5cm">
          <draw:text-box>
            <text:p text:style-name="P1"><text:span text:style-name="T5">Expr b</text:span></text:p>
            <text:p text:style-name="P1"><text:span text:style-name="T5"><text:s text:c="2"/></text:span><text:span text:style-name="T5">= Var</text:span><text:span text:style-name="T5"><text:tab/></text:span><text:span text:style-name="T5"> <text:s/>Id</text:span></text:p>
            <text:p text:style-name="P1"><text:span text:style-name="T5"><text:s text:c="2"/></text:span><text:span text:style-name="T5">| Lit <text:s text:c="2"/>Literal</text:span></text:p>
            <text:p text:style-name="P1"><text:span text:style-name="T5"><text:s text:c="2"/></text:span><text:span text:style-name="T5">| App <text:s text:c="2"/>(Expr b) (Arg b)</text:span></text:p>
            <text:p text:style-name="P1"><text:span text:style-name="T5"><text:s text:c="2"/></text:span><text:span text:style-name="T5">| Lam <text:s text:c="2"/>b (Expr b)</text:span></text:p>
            <text:p text:style-name="P1"><text:span text:style-name="T5"><text:s text:c="2"/></text:span><text:span text:style-name="T5">| Let <text:s text:c="2"/>(Bind b) (Expr b)</text:span></text:p>
            <text:p text:style-name="P1"><text:span text:style-name="T5"><text:s text:c="2"/></text:span><text:span text:style-name="T5">| Case <text:s/>(Expr b) b Type [Alt b] <text:s/></text:span><text:span text:style-name="T5"><text:tab/></text:span></text:p>
            <text:p text:style-name="P1"><text:span text:style-name="T5"><text:s text:c="2"/></text:span><text:span text:style-name="T5">| Cast <text:s/>(Expr b) Coercion <text:s text:c="9"/></text:span></text:p>
            <text:p text:style-name="P1"><text:span text:style-name="T5"><text:s text:c="2"/></text:span><text:span text:style-name="T5">| Note <text:s/>Note (Expr b) <text:s text:c="7"/></text:span></text:p>
            <text:p text:style-name="P1"><text:span text:style-name="T5"><text:s text:c="2"/></text:span><text:span text:style-name="T5">| Type <text:s/>Type</text:span></text:p>
          </draw:text-box>
        </draw:frame>
        <presentation:notes draw:style-name="dp2">
          <draw:page-thumbnail draw:style-name="gr3" draw:layer="layout" svg:width="14.848cm" svg:height="11.136cm" svg:x="3.075cm" svg:y="2.257cm" draw:page-number="42" presentation:class="page"/>
          <draw:frame presentation:style-name="pr5" draw:text-style-name="P9" draw:layer="layout" svg:width="16.799cm" svg:height="13.114cm" svg:x="2.1cm" svg:y="14.107cm" presentation:class="notes" presentation:placeholder="true">
            <draw:text-box/>
          </draw:frame>
        </presentation:notes>
      </draw:page>
      <draw:page draw:name="page43" draw:style-name="dp1" draw:master-page-name="Default" presentation:presentation-page-layout-name="AL2T19">
        <office:forms form:automatic-focus="false" form:apply-design-mode="false"/>
        <draw:frame presentation:style-name="pr4" draw:text-style-name="P1" draw:layer="layout" svg:width="25.199cm" svg:height="3.256cm" svg:x="1.4cm" svg:y="0.962cm" presentation:class="title" presentation:user-transformed="true">
          <draw:text-box>
            <text:p text:style-name="P1">GHC Pipeline</text:p>
          </draw:text-box>
        </draw:frame>
        <draw:frame draw:style-name="gr6" draw:text-style-name="P7" draw:layer="layout" svg:width="4.752cm" svg:height="1.038cm" svg:x="1.739cm" svg:y="1.538cm">
          <draw:text-box>
            <text:p text:style-name="P1"><text:span text:style-name="T4">Haskell Source</text:span></text:p>
          </draw:text-box>
        </draw:frame>
        <draw:frame draw:style-name="gr6" draw:text-style-name="P7" draw:layer="layout" svg:width="2.36cm" svg:height="1.038cm" svg:x="2.566cm" svg:y="6.5cm">
          <draw:text-box>
            <text:p text:style-name="P1"><text:span text:style-name="T4">Parser</text:span></text:p>
          </draw:text-box>
        </draw:frame>
        <draw:frame draw:style-name="gr6" draw:text-style-name="P7" draw:layer="layout" svg:width="4.206cm" svg:height="1.038cm" svg:x="1.634cm" svg:y="11.538cm">
          <draw:text-box>
            <text:p text:style-name="P1"><text:span text:style-name="T4">TypeChecker</text:span></text:p>
          </draw:text-box>
        </draw:frame>
        <draw:frame draw:style-name="gr6" draw:text-style-name="P7" draw:layer="layout" svg:width="3.453cm" svg:height="1.038cm" svg:x="2.022cm" svg:y="16.5cm">
          <draw:text-box>
            <text:p text:style-name="P1"><text:span text:style-name="T4">Desugarer</text:span></text:p>
          </draw:text-box>
        </draw:frame>
        <draw:frame draw:style-name="gr6" draw:text-style-name="P7" draw:layer="layout" svg:width="3.216cm" svg:height="1.038cm" svg:x="19.704cm" svg:y="10.519cm">
          <draw:text-box>
            <text:p text:style-name="P1"><text:span text:style-name="T4">Optimiser</text:span></text:p>
          </draw:text-box>
        </draw:frame>
        <draw:frame draw:style-name="gr29" draw:text-style-name="P7" draw:layer="layout" svg:width="6.061cm" svg:height="1.038cm" svg:x="18.439cm" svg:y="6.019cm">
          <draw:text-box>
            <text:p text:style-name="P1"><text:span text:style-name="T4">Back-end compiler</text:span></text:p>
          </draw:text-box>
        </draw:frame>
        <draw:polyline draw:style-name="gr4" draw:text-style-name="P2" draw:layer="layout" svg:width="4.999cm" svg:height="0.999cm" svg:x="1.25cm" svg:y="2.5cm" svg:viewBox="0 0 5000 1000" draw:points="0,0 500,0 1000,1000 4000,1000 4500,0 5000,0">
          <text:p text:style-name="P1"/>
        </draw:polyline>
        <draw:polygon draw:style-name="gr4" draw:text-style-name="P2" draw:layer="layout" svg:width="3.499cm" svg:height="1.999cm" draw:transform="rotate (3.1415926535892) translate (5.50000000001778cm 8cm)" svg:viewBox="0 0 3500 2000" draw:points="0,-14000 3500,-14000 3500,-16000 0,-16000">
          <text:p text:style-name="P1"/>
        </draw:polygon>
        <draw:custom-shape draw:style-name="gr30" draw:text-style-name="P2" draw:layer="layout" svg:width="5cm" svg:height="2cm" svg:x="1.25cm" svg:y="11cm">
          <text:p text:style-name="P1"/>
          <draw:enhanced-geometry svg:viewBox="0 0 21600 21600" draw:type="rectangle" draw:enhanced-path="M 0 0 L 21600 0 21600 21600 0 21600 0 0 Z N"/>
        </draw:custom-shape>
        <draw:custom-shape draw:style-name="gr30" draw:text-style-name="P2" draw:layer="layout" svg:width="4.5cm" svg:height="2cm" svg:x="1.5cm" svg:y="16cm">
          <text:p text:style-name="P1"/>
          <draw:enhanced-geometry svg:viewBox="0 0 21600 21600" draw:type="rectangle" draw:enhanced-path="M 0 0 L 21600 0 21600 21600 0 21600 0 0 Z N"/>
        </draw:custom-shape>
        <draw:custom-shape draw:style-name="gr30" draw:text-style-name="P2" draw:layer="layout" svg:width="6.5cm" svg:height="2cm" svg:x="18.062cm" svg:y="5.5cm">
          <text:p text:style-name="P1"/>
          <draw:enhanced-geometry svg:viewBox="0 0 21600 21600" draw:mirror-horizontal="false" draw:mirror-vertical="false" draw:type="rectangle" draw:enhanced-path="M 0 0 L 21600 0 21600 21600 0 21600 0 0 Z N"/>
        </draw:custom-shape>
        <draw:custom-shape draw:style-name="gr30" draw:text-style-name="P2" draw:layer="layout" svg:width="4cm" svg:height="2cm" svg:x="19.312cm" svg:y="10cm">
          <text:p text:style-name="P1"/>
          <draw:enhanced-geometry svg:viewBox="0 0 21600 21600" draw:type="rectangle" draw:enhanced-path="M 0 0 L 21600 0 21600 21600 0 21600 0 0 Z N"/>
        </draw:custom-shape>
        <draw:custom-shape draw:style-name="gr30" draw:text-style-name="P2" draw:layer="layout" svg:width="2.5cm" svg:height="2.5cm" svg:x="2.5cm" svg:y="3.5cm">
          <text:p text:style-name="P1"/>
          <draw:enhanced-geometry svg:viewBox="0 0 21600 21600" draw:type="rectangle" draw:enhanced-path="M 0 0 L 21600 0 21600 21600 0 21600 0 0 Z N"/>
        </draw:custom-shape>
        <draw:custom-shape draw:style-name="gr30" draw:text-style-name="P2" draw:layer="layout" svg:width="1.5cm" svg:height="3cm" svg:x="3cm" svg:y="8cm">
          <text:p text:style-name="P1"/>
          <draw:enhanced-geometry svg:viewBox="0 0 21600 21600" draw:type="rectangle" draw:enhanced-path="M 0 0 L 21600 0 21600 21600 0 21600 0 0 Z N"/>
        </draw:custom-shape>
        <draw:custom-shape draw:style-name="gr30" draw:text-style-name="P2" draw:layer="layout" svg:width="1.5cm" svg:height="3cm" svg:x="3cm" svg:y="13cm">
          <text:p text:style-name="P1"/>
          <draw:enhanced-geometry svg:viewBox="0 0 21600 21600" draw:type="rectangle" draw:enhanced-path="M 0 0 L 21600 0 21600 21600 0 21600 0 0 Z N"/>
        </draw:custom-shape>
        <draw:polyline draw:style-name="gr4" draw:text-style-name="P2" draw:layer="layout" svg:width="13.311cm" svg:height="6.606cm" svg:x="6cm" svg:y="10.893cm" svg:viewBox="0 0 13312 6607" draw:points="0,6607 5000,6607 5000,560 13312,490 13312,0 4500,0 4500,6107 0,6107">
          <text:p text:style-name="P1"/>
        </draw:polyline>
        <draw:custom-shape draw:style-name="gr30" draw:text-style-name="P2" draw:layer="layout" svg:width="0.5cm" svg:height="2.5cm" svg:x="21.062cm" svg:y="7.5cm">
          <text:p text:style-name="P1"/>
          <draw:enhanced-geometry svg:viewBox="0 0 21600 21600" draw:type="rectangle" draw:enhanced-path="M 0 0 L 21600 0 21600 21600 0 21600 0 0 Z N"/>
        </draw:custom-shape>
        <draw:polyline draw:style-name="gr4" draw:text-style-name="P2" draw:layer="layout" svg:width="4.999cm" svg:height="0.999cm" draw:transform="rotate (-1.57079632679579) translate (26.5cm 4cm)" svg:viewBox="0 0 5000 1000" draw:points="0,-53000 1000,-53000 1500,-52000 3500,-52000 4000,-53000 5000,-53000">
          <text:p text:style-name="P1"/>
        </draw:polyline>
        <draw:custom-shape draw:style-name="gr30" draw:text-style-name="P2" draw:layer="layout" svg:width="1cm" svg:height="0.125cm" svg:x="24.5cm" svg:y="6.375cm">
          <text:p text:style-name="P1"/>
          <draw:enhanced-geometry svg:viewBox="0 0 21600 21600" draw:type="rectangle" draw:enhanced-path="M 0 0 L 21600 0 21600 21600 0 21600 0 0 Z N"/>
        </draw:custom-shape>
        <draw:frame draw:style-name="gr31" draw:text-style-name="P7" draw:layer="layout" svg:width="2.297cm" svg:height="1.038cm" svg:x="11.703cm" svg:y="9.538cm">
          <draw:text-box>
            <text:p text:style-name="P1"><text:span text:style-name="T4">“</text:span><text:span text:style-name="T4">Core”</text:span></text:p>
          </draw:text-box>
        </draw:frame>
        <draw:frame draw:style-name="gr16" draw:text-style-name="P10" draw:layer="layout" svg:width="14.599cm" svg:height="7.621cm" svg:x="32.517cm" svg:y="31.359cm">
          <draw:text-box>
            <text:p text:style-name="P1"><text:span text:style-name="T6">Expr b</text:span></text:p>
            <text:p text:style-name="P1"><text:span text:style-name="T6"><text:s text:c="2"/></text:span><text:span text:style-name="T6">= Var</text:span><text:span text:style-name="T6"><text:tab/></text:span><text:span text:style-name="T6"> <text:s/>Id</text:span></text:p>
            <text:p text:style-name="P1"><text:span text:style-name="T6"><text:s text:c="2"/></text:span><text:span text:style-name="T6">| Lit <text:s text:c="2"/>Literal</text:span></text:p>
            <text:p text:style-name="P1"><text:span text:style-name="T6"><text:s text:c="2"/></text:span><text:span text:style-name="T6">| App <text:s text:c="2"/>(Expr b) (Arg b)</text:span></text:p>
            <text:p text:style-name="P1"><text:span text:style-name="T6"><text:s text:c="2"/></text:span><text:span text:style-name="T6">| Lam <text:s text:c="2"/>b (Expr b)</text:span></text:p>
            <text:p text:style-name="P1"><text:span text:style-name="T6"><text:s text:c="2"/></text:span><text:span text:style-name="T6">| Let <text:s text:c="2"/>(Bind b) (Expr b)</text:span></text:p>
            <text:p text:style-name="P1"><text:span text:style-name="T6"><text:s text:c="2"/></text:span><text:span text:style-name="T6">| Case <text:s/>(Expr b) b Type [Alt b] <text:s/></text:span><text:span text:style-name="T6"><text:tab/></text:span></text:p>
            <text:p text:style-name="P1"><text:span text:style-name="T6"><text:s text:c="2"/></text:span><text:span text:style-name="T6">| Cast <text:s/>(Expr b) Coercion <text:s text:c="9"/></text:span></text:p>
            <text:p text:style-name="P1"><text:span text:style-name="T6"><text:s text:c="2"/></text:span><text:span text:style-name="T6">| Note <text:s/>Note (Expr b) <text:s text:c="7"/></text:span></text:p>
            <text:p text:style-name="P1"><text:span text:style-name="T6"><text:s text:c="2"/></text:span><text:span text:style-name="T6">| Type <text:s/>Type</text:span></text:p>
          </draw:text-box>
        </draw:frame>
        <draw:frame draw:style-name="gr6" draw:layer="layout" svg:width="3.66cm" svg:height="1.038cm" svg:x="13cm" svg:y="14.038cm">
          <draw:text-box>
            <text:p text:style-name="P1">StackTrace</text:p>
          </draw:text-box>
        </draw:frame>
        <draw:custom-shape draw:style-name="gr30" draw:text-style-name="P2" draw:layer="layout" svg:width="4.5cm" svg:height="2cm" svg:x="12.5cm" svg:y="13.5cm">
          <text:p text:style-name="P1"/>
          <draw:enhanced-geometry svg:viewBox="0 0 21600 21600" draw:type="rectangle" draw:enhanced-path="M 0 0 L 21600 0 21600 21600 0 21600 0 0 Z N"/>
        </draw:custom-shape>
        <draw:custom-shape draw:style-name="gr30" draw:text-style-name="P2" draw:layer="layout" svg:width="1.5cm" svg:height="0.5cm" svg:x="11cm" svg:y="14cm">
          <text:p text:style-name="P1"/>
          <draw:enhanced-geometry svg:viewBox="0 0 21600 21600" draw:type="rectangle" draw:enhanced-path="M 0 0 L 21600 0 21600 21600 0 21600 0 0 Z N"/>
        </draw:custom-shape>
        <draw:custom-shape draw:style-name="gr30" draw:text-style-name="P2" draw:layer="layout" svg:width="0.5cm" svg:height="2cm" svg:x="14.5cm" svg:y="11.5cm">
          <text:p text:style-name="P1"/>
          <draw:enhanced-geometry svg:viewBox="0 0 21600 21600" draw:type="rectangle" draw:enhanced-path="M 0 0 L 21600 0 21600 21600 0 21600 0 0 Z N"/>
        </draw:custom-shape>
        <draw:line draw:style-name="gr32" draw:text-style-name="P2" draw:layer="layout" svg:x1="11cm" svg:y1="14cm" svg:x2="10.5cm" svg:y2="14.5cm">
          <text:p text:style-name="P1"/>
        </draw:line>
        <draw:line draw:style-name="gr32" draw:text-style-name="P2" draw:layer="layout" svg:x1="14.5cm" svg:y1="11.5cm" svg:x2="15.165cm" svg:y2="10.893cm">
          <text:p text:style-name="P1"/>
        </draw:line>
        <presentation:notes draw:style-name="dp2">
          <draw:page-thumbnail draw:style-name="gr3" draw:layer="layout" svg:width="14.848cm" svg:height="11.136cm" svg:x="3.075cm" svg:y="2.257cm" draw:page-number="43" presentation:class="page"/>
          <draw:frame presentation:style-name="pr5" draw:text-style-name="P9" draw:layer="layout" svg:width="16.799cm" svg:height="13.114cm" svg:x="2.1cm" svg:y="14.107cm" presentation:class="notes" presentation:placeholder="true">
            <draw:text-box/>
          </draw:frame>
        </presentation:notes>
      </draw:page>
      <draw:page draw:name="page44" draw:style-name="dp1" draw:master-page-name="Default" presentation:presentation-page-layout-name="AL2T19">
        <office:forms form:automatic-focus="false" form:apply-design-mode="false"/>
        <draw:frame draw:style-name="gr33" draw:text-style-name="P22" draw:layer="layout" svg:width="6.146cm" svg:height="1.5cm" svg:x="13.099cm" svg:y="6cm">
          <draw:text-box>
            <text:p text:style-name="P1"><text:span text:style-name="T18">f_deb s = </text:span><text:span text:style-name="T20">[|</text:span><text:span text:style-name="T18">e</text:span><text:span text:style-name="T20">|]</text:span><text:span text:style-name="T21">s</text:span></text:p>
          </draw:text-box>
        </draw:frame>
        <draw:frame presentation:style-name="pr4" draw:text-style-name="P1" draw:layer="layout" svg:width="25.199cm" svg:height="3.256cm" svg:x="1.4cm" svg:y="0.962cm" presentation:class="title" presentation:user-transformed="true">
          <draw:text-box>
            <text:p text:style-name="P1">Equations </text:p>
          </draw:text-box>
        </draw:frame>
        <draw:frame draw:style-name="gr34" draw:text-style-name="P22" draw:layer="layout" svg:width="3.855cm" svg:height="1.047cm" svg:x="7.748cm" svg:y="4.538cm">
          <draw:text-box>
            <text:p text:style-name="P1"><text:span text:style-name="T20">[|</text:span><text:span text:style-name="T18"> f = e </text:span><text:span text:style-name="T20">|]</text:span></text:p>
          </draw:text-box>
        </draw:frame>
        <draw:frame draw:style-name="gr35" draw:text-style-name="P22" draw:layer="layout" svg:width="8.122cm" svg:height="1.384cm" svg:x="13.099cm" svg:y="4.5cm">
          <draw:text-box>
            <text:p text:style-name="P1"><text:span text:style-name="T18">f = f_deb emptyStack</text:span></text:p>
          </draw:text-box>
        </draw:frame>
        <draw:frame draw:style-name="gr6" draw:text-style-name="P22" draw:layer="layout" svg:width="5.218cm" svg:height="1.175cm" svg:x="6.266cm" svg:y="9.5cm">
          <draw:text-box>
            <text:p text:style-name="P1"><text:span text:style-name="T20">[|</text:span><text:span text:style-name="T18">throwStack</text:span><text:span text:style-name="T20">|]</text:span><text:span text:style-name="T22">s</text:span></text:p>
          </draw:text-box>
        </draw:frame>
        <draw:frame draw:style-name="gr6" draw:text-style-name="P22" draw:layer="layout" svg:width="6.598cm" svg:height="0.988cm" svg:x="13.239cm" svg:y="9.5cm">
          <draw:text-box>
            <text:p text:style-name="P1"><text:span text:style-name="T18">\f → throw (f s)</text:span></text:p>
          </draw:text-box>
        </draw:frame>
        <draw:frame draw:style-name="gr36" draw:text-style-name="P22" draw:layer="layout" svg:width="1.789cm" svg:height="1.175cm" svg:x="9.695cm" svg:y="10.935cm">
          <draw:text-box>
            <text:p text:style-name="P1"><text:span text:style-name="T20">[|</text:span><text:span text:style-name="T18">x</text:span><text:span text:style-name="T20">|]</text:span><text:span text:style-name="T22">s</text:span></text:p>
          </draw:text-box>
        </draw:frame>
        <draw:frame draw:style-name="gr6" draw:text-style-name="P22" draw:layer="layout" svg:width="6.598cm" svg:height="0.988cm" svg:x="13.239cm" svg:y="10.948cm">
          <draw:text-box>
            <text:p text:style-name="P1"><text:span text:style-name="T18">x_deb (push l s)</text:span></text:p>
          </draw:text-box>
        </draw:frame>
        <draw:frame draw:style-name="gr6" draw:text-style-name="P22" draw:layer="layout" svg:width="3.313cm" svg:height="1.175cm" svg:x="8.171cm" svg:y="13.804cm">
          <draw:text-box>
            <text:p text:style-name="P1"><text:span text:style-name="T20">[|</text:span><text:span text:style-name="T18">e1 e2</text:span><text:span text:style-name="T20">|]</text:span><text:span text:style-name="T22">s</text:span></text:p>
          </draw:text-box>
        </draw:frame>
        <draw:frame draw:style-name="gr6" draw:text-style-name="P22" draw:layer="layout" svg:width="3.694cm" svg:height="1.175cm" svg:x="7.79cm" svg:y="15.239cm">
          <draw:text-box>
            <text:p text:style-name="P1"><text:span text:style-name="T20">[|</text:span><text:span text:style-name="T18">\x → e</text:span><text:span text:style-name="T20">|]</text:span><text:span text:style-name="T22">s</text:span></text:p>
          </draw:text-box>
        </draw:frame>
        <draw:frame draw:style-name="gr6" draw:text-style-name="P22" draw:layer="layout" svg:width="7.885cm" svg:height="1.175cm" svg:x="3.599cm" svg:y="16.673cm">
          <draw:text-box>
            <text:p text:style-name="P1"><text:span text:style-name="T20">[|</text:span><text:span text:style-name="T18">case e1 of p → e2</text:span><text:span text:style-name="T20">|]</text:span><text:span text:style-name="T22">s</text:span></text:p>
          </draw:text-box>
        </draw:frame>
        <draw:frame draw:style-name="gr6" draw:text-style-name="P22" draw:layer="layout" svg:width="7.504cm" svg:height="1.175cm" svg:x="3.98cm" svg:y="18.108cm">
          <draw:text-box>
            <text:p text:style-name="P1"><text:span text:style-name="T20">[|</text:span><text:span text:style-name="T18">let x = e1 in e2</text:span><text:span text:style-name="T20">|]</text:span><text:span text:style-name="T22">s</text:span></text:p>
          </draw:text-box>
        </draw:frame>
        <draw:frame draw:style-name="gr6" draw:text-style-name="P22" draw:layer="layout" svg:width="4.219cm" svg:height="1.175cm" svg:x="13.317cm" svg:y="14cm">
          <draw:text-box>
            <text:p text:style-name="P1"><text:span text:style-name="T20">[|</text:span><text:span text:style-name="T18">e1</text:span><text:span text:style-name="T20">|]</text:span><text:span text:style-name="T22">s</text:span><text:span text:style-name="T18"> </text:span><text:span text:style-name="T20">[|</text:span><text:span text:style-name="T18">e2</text:span><text:span text:style-name="T20">|]</text:span><text:span text:style-name="T22">s</text:span></text:p>
          </draw:text-box>
        </draw:frame>
        <draw:frame draw:style-name="gr6" draw:text-style-name="P22" draw:layer="layout" svg:width="3.694cm" svg:height="1.175cm" svg:x="13.239cm" svg:y="15.212cm">
          <draw:text-box>
            <text:p text:style-name="P1"><text:span text:style-name="T18">\x → </text:span><text:span text:style-name="T20">[|</text:span><text:span text:style-name="T18">e</text:span><text:span text:style-name="T20">|]</text:span><text:span text:style-name="T22">s</text:span></text:p>
          </draw:text-box>
        </draw:frame>
        <draw:frame draw:style-name="gr6" draw:text-style-name="P22" draw:layer="layout" svg:width="8.791cm" svg:height="1.175cm" svg:x="13.239cm" svg:y="16.66cm">
          <draw:text-box>
            <text:p text:style-name="P1"><text:span text:style-name="T18">case </text:span><text:span text:style-name="T20">[|</text:span><text:span text:style-name="T18">e1</text:span><text:span text:style-name="T20">|]</text:span><text:span text:style-name="T22">s</text:span><text:span text:style-name="T18"> of p → </text:span><text:span text:style-name="T20">[|</text:span><text:span text:style-name="T18">e2</text:span><text:span text:style-name="T20">|]</text:span><text:span text:style-name="T22">s</text:span></text:p>
          </draw:text-box>
        </draw:frame>
        <draw:frame draw:style-name="gr37" draw:text-style-name="P22" draw:layer="layout" svg:width="8.41cm" svg:height="9.608cm" svg:x="13.239cm" svg:y="18.108cm">
          <draw:text-box>
            <text:p text:style-name="P1"><text:span text:style-name="T18">let x = </text:span><text:span text:style-name="T20">[|</text:span><text:span text:style-name="T18">e1</text:span><text:span text:style-name="T20">|]</text:span><text:span text:style-name="T22">s</text:span><text:span text:style-name="T18"> in </text:span><text:span text:style-name="T20">[|</text:span><text:span text:style-name="T18">e2</text:span><text:span text:style-name="T20">|]</text:span><text:span text:style-name="T22">s</text:span></text:p>
          </draw:text-box>
        </draw:frame>
        <draw:line draw:style-name="gr38" draw:text-style-name="P2" draw:layer="layout" svg:x1="12.099cm" svg:y1="10cm" svg:x2="13.099cm" svg:y2="10cm">
          <text:p text:style-name="P1"/>
        </draw:line>
        <draw:line draw:style-name="gr38" draw:text-style-name="P2" draw:layer="layout" svg:x1="12.099cm" svg:y1="5cm" svg:x2="13.099cm" svg:y2="5cm">
          <text:p text:style-name="P1"/>
        </draw:line>
        <draw:line draw:style-name="gr38" draw:text-style-name="P2" draw:layer="layout" svg:x1="12.099cm" svg:y1="11.441cm" svg:x2="13.099cm" svg:y2="11.441cm">
          <text:p text:style-name="P1"/>
        </draw:line>
        <draw:line draw:style-name="gr38" draw:text-style-name="P2" draw:layer="layout" svg:x1="12.099cm" svg:y1="14.323cm" svg:x2="13.099cm" svg:y2="14.323cm">
          <text:p text:style-name="P1"/>
        </draw:line>
        <draw:line draw:style-name="gr38" draw:text-style-name="P2" draw:layer="layout" svg:x1="12.099cm" svg:y1="15.764cm" svg:x2="13.099cm" svg:y2="15.764cm">
          <text:p text:style-name="P1"/>
        </draw:line>
        <draw:line draw:style-name="gr38" draw:text-style-name="P2" draw:layer="layout" svg:x1="12.099cm" svg:y1="17.205cm" svg:x2="13.099cm" svg:y2="17.205cm">
          <text:p text:style-name="P1"/>
        </draw:line>
        <draw:line draw:style-name="gr38" draw:text-style-name="P2" draw:layer="layout" svg:x1="12.099cm" svg:y1="18.646cm" svg:x2="13.099cm" svg:y2="18.646cm">
          <text:p text:style-name="P1"/>
        </draw:line>
        <draw:line draw:style-name="gr38" draw:text-style-name="P2" draw:layer="layout" svg:x1="12.099cm" svg:y1="5cm" svg:x2="13.099cm" svg:y2="6.5cm">
          <text:p text:style-name="P1"/>
        </draw:line>
        <draw:frame draw:style-name="gr39" draw:text-style-name="P8" draw:layer="layout" svg:width="18.79cm" svg:height="1cm" svg:x="0cm" svg:y="20cm">
          <draw:text-box>
            <text:p text:style-name="P1"><text:span text:style-name="T5"><text:s text:c="2"/></text:span><text:span text:style-name="T5">throwStack :: Exception e =&gt; (Stack → e) → a</text:span></text:p>
          </draw:text-box>
        </draw:frame>
        <draw:frame draw:style-name="gr36" draw:text-style-name="P22" draw:layer="layout" svg:width="1.789cm" svg:height="1.175cm" svg:x="9.695cm" svg:y="12.369cm">
          <draw:text-box>
            <text:p text:style-name="P1"><text:span text:style-name="T20">[|</text:span><text:span text:style-name="T18">x</text:span><text:span text:style-name="T20">|]</text:span><text:span text:style-name="T22">s</text:span></text:p>
          </draw:text-box>
        </draw:frame>
        <draw:frame draw:style-name="gr6" draw:text-style-name="P22" draw:layer="layout" svg:width="0.883cm" svg:height="0.988cm" svg:x="13.239cm" svg:y="12.35cm">
          <draw:text-box>
            <text:p text:style-name="P1"><text:span text:style-name="T18">x</text:span></text:p>
          </draw:text-box>
        </draw:frame>
        <draw:line draw:style-name="gr38" draw:text-style-name="P2" draw:layer="layout" svg:x1="12.099cm" svg:y1="12.882cm" svg:x2="13.099cm" svg:y2="12.882cm">
          <text:p text:style-name="P1"/>
        </draw:line>
        <draw:frame draw:style-name="gr6" draw:layer="layout" svg:width="4.892cm" svg:height="1.047cm" svg:x="20.599cm" svg:y="11cm">
          <draw:text-box>
            <text:p text:style-name="P1">if<text:span text:style-name="T5"> x_deb</text:span> exists</text:p>
          </draw:text-box>
        </draw:frame>
        <draw:frame draw:style-name="gr6" draw:layer="layout" svg:width="3.228cm" svg:height="1.038cm" svg:x="20.599cm" svg:y="12.317cm">
          <draw:text-box>
            <text:p text:style-name="P1">otherwise</text:p>
          </draw:text-box>
        </draw:frame>
        <draw:frame draw:style-name="gr6" draw:layer="layout" svg:width="6.881cm" svg:height="1.047cm" svg:x="20.614cm" svg:y="5.5cm">
          <draw:text-box>
            <text:p text:style-name="P1">if <text:span text:style-name="T5">f_deb</text:span> is to be made</text:p>
          </draw:text-box>
        </draw:frame>
        <draw:frame draw:style-name="gr36" draw:layer="layout" svg:width="3.228cm" svg:height="1.038cm" svg:x="20.5cm" svg:y="7.5cm">
          <draw:text-box>
            <text:p text:style-name="P1">otherwise</text:p>
          </draw:text-box>
        </draw:frame>
        <draw:frame draw:style-name="gr34" draw:text-style-name="P22" draw:layer="layout" svg:width="3.855cm" svg:height="1.047cm" svg:x="7.599cm" svg:y="7.482cm">
          <draw:text-box>
            <text:p text:style-name="P1"><text:span text:style-name="T20">[|</text:span><text:span text:style-name="T18"> f = e </text:span><text:span text:style-name="T20">|]</text:span></text:p>
          </draw:text-box>
        </draw:frame>
        <draw:line draw:style-name="gr38" draw:text-style-name="P2" draw:layer="layout" svg:x1="12.099cm" svg:y1="8cm" svg:x2="13.099cm" svg:y2="8cm">
          <text:p text:style-name="P1"/>
        </draw:line>
        <draw:frame draw:style-name="gr40" draw:text-style-name="P22" draw:layer="layout" svg:width="6.146cm" svg:height="1.232cm" svg:x="13.099cm" svg:y="7.5cm">
          <draw:text-box>
            <text:p text:style-name="P1"><text:span text:style-name="T18">f = </text:span><text:span text:style-name="T20">[|</text:span><text:span text:style-name="T18">e</text:span><text:span text:style-name="T20">|]</text:span><text:span text:style-name="T23">emptyStack</text:span></text:p>
          </draw:text-box>
        </draw:frame>
        <presentation:notes draw:style-name="dp2">
          <draw:page-thumbnail draw:style-name="gr3" draw:layer="layout" svg:width="14.848cm" svg:height="11.136cm" svg:x="3.075cm" svg:y="2.257cm" draw:page-number="44" presentation:class="page"/>
          <draw:frame presentation:style-name="pr5" draw:text-style-name="P1" draw:layer="layout" svg:width="16.799cm" svg:height="13.114cm" svg:x="2.1cm" svg:y="14.107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9" draw:text-style-name="P1" draw:layer="layout" svg:width="25.199cm" svg:height="17.686cm" svg:x="1.4cm" svg:y="0.962cm" presentation:class="subtitle">
          <draw:text-box>
            <text:p text:style-name="P1">Stacks, stacks, stacks</text:p>
          </draw:text-box>
        </draw:frame>
        <draw:path draw:style-name="gr4" draw:text-style-name="P2" draw:layer="layout" svg:width="3.776cm" svg:height="1.379cm" svg:x="2.187cm" svg:y="17.606cm" svg:viewBox="0 0 3777 1380" svg:d="m109 236c175 260 155 609 22 875-260 519 342 119 547 153 323 53 656 21 984 0 270-18 539-23 809-22 225 1 450 17 678 22 274 6 736 309 546-438-65-255 231-649-22-787-245-134-550 113-830 110-409-5-818 11-1225-22-327-27-657 9-984-22h-219l-240 22-175 44">
          <text:p text:style-name="P1"/>
        </draw:path>
        <draw:path draw:style-name="gr4" draw:text-style-name="P2" draw:layer="layout" svg:width="4.975cm" svg:height="3.929cm" draw:transform="rotate (-0.847357351844274) translate (8.39665000279281cm 14.1244663831139cm)" svg:viewBox="0 0 4976 3930" svg:d="m370 8305c418-38 726 255 1037 479 307 221 579 496 910 687 215 124 485 214 614 427 238 392 410-126 544-220 204-144 328-374 526-529 189-149 340-340 493-526 146-176 572-291 466-493-128-243-501-219-721-374-203-142-404-290-586-460-191-179-432-303-619-488s-411-332-633-471c-168-105-426-395-626-86-151 235-425 361-614 565-183 197-362 402-536 607-166 194-310 406-490 588-429 431 293-51 397 176l130 85">
          <text:p text:style-name="P1"/>
        </draw:path>
        <draw:path draw:style-name="gr4" draw:text-style-name="P2" draw:layer="layout" svg:width="2.467cm" svg:height="0.371cm" draw:transform="rotate (0.12514010736797) translate (7.41085953243473cm 17.3449848107555cm)" svg:viewBox="0 0 2468 372" svg:d="m0 36285c416-81 827 150 1239 133 338-13 613 259 968 189l239 30 22 3">
          <text:p text:style-name="P1"/>
        </draw:path>
        <draw:path draw:style-name="gr4" draw:text-style-name="P2" draw:layer="layout" svg:width="6.664cm" svg:height="3.92cm" draw:transform="rotate (-1.57079632679579) translate (15.0124016639258cm 12.6374845115101cm)" svg:viewBox="0 0 6665 3921" svg:d="m4856-26186c262-14 523-36 787-44 262-8 516 146 766 88 353-82 64-459 175-722 90-215 11-467 22-700 12-262 70-524 43-787-29-276 4-555-22-831-24-249 125-557-43-743-248-275-618 103-941 131-287 24-572 46-852 109-239 53-482 7-722 44-241 37-479 88-722 109-248 21-496 8-743 0-285-10-569-2-853 22s-569-5-853 22c-279 26-530-414-743-262-233 165 11 571 44 853 31 270 33 541 22 809-12 285-22 572-66 852-37 235 88 513-66 700-286 346 187 538 460 372 284-173 653-136 984-153 300-16 595-37 896-44 289-7 571 136 853 66 294-73 546 83 831 0 238-70 494-74 743-66l241 22-44-22">
          <text:p text:style-name="P1"/>
        </draw:path>
        <draw:path draw:style-name="gr4" draw:text-style-name="P2" draw:layer="layout" svg:width="3.279cm" svg:height="0.878cm" draw:transform="rotate (0.219736952826045) translate (11.2827834686479cm 17.5140304996237cm)" svg:viewBox="0 0 3280 879" svg:d="m0 39104c442-15 869 143 1271 329 250 116 508 200 756 326 409 208 800 146 1205 224l48-12">
          <text:p text:style-name="P1"/>
        </draw:path>
        <draw:path draw:style-name="gr4" draw:text-style-name="P2" draw:layer="layout" svg:width="3.216cm" svg:height="0.202cm" draw:transform="rotate (3.01645254622123) translate (14.4970356769453cm 16.1235499760099cm)" svg:viewBox="0 0 3217 203" svg:d="m0-28192c476 66 950-59 1427-48 241 6 479-93 718-68 314 34 612-68 920-49l152-19">
          <text:p text:style-name="P1"/>
        </draw:path>
        <draw:path draw:style-name="gr4" draw:text-style-name="P2" draw:layer="layout" svg:width="3.073cm" svg:height="0.577cm" draw:transform="rotate (-0.199142067653702) translate (11.4848461207415cm 13.6268943095728cm)" svg:viewBox="0 0 3074 578" svg:d="m0 22747c265 15 524-57 776-135 291-89 585-218 895-203 256 13 489-88 743-82l321-65 266-9 73-82">
          <text:p text:style-name="P1"/>
        </draw:path>
        <draw:path draw:style-name="gr4" draw:text-style-name="P2" draw:layer="layout" svg:width="6.59cm" svg:height="7.294cm" draw:transform="rotate (-0.466002910283584) translate (17.2390070169696cm 11.211046623724cm)" svg:viewBox="0 0 6591 7295" svg:d="m0 6260c381-9 428 379 598 605 192 257 301 567 451 850 125 232 227 478 296 733 76 282 195 553 334 810 118 217 201 458 354 655 175 226 355 453 481 713 117 242 254 477 403 703 136 208 202 635 577 467 306-136 574-349 870-510 269-147 511-340 780-491 237-133 488-236 743-324 238-82 624-27 694-275 74-261-265-457-393-685-129-228-245-465-354-703-104-225-192-459-276-693-86-241-222-461-324-693-101-229-234-441-372-645-130-191-263-374-384-566-139-224-257-463-411-674-145-198-256-415-403-606-132-170-193-570-568-301-249 179-578 213-840 373-230 142-474 260-723 364-208 87-407 201-606 305-213 111-440 200-635 344l-185 117">
          <text:p text:style-name="P1"/>
        </draw:path>
        <draw:path draw:style-name="gr4" draw:text-style-name="P2" draw:layer="layout" svg:width="3.476cm" svg:height="0.26cm" svg:x="16.859cm" svg:y="14.06cm" svg:viewBox="0 0 3477 261" svg:d="m0 0c319 99 654 108 984 131 545 38 1090 99 1640 88 225-4 455 97 678 0l175-44">
          <text:p text:style-name="P1"/>
        </draw:path>
        <draw:path draw:style-name="gr4" draw:text-style-name="P2" draw:layer="layout" svg:width="3.826cm" svg:height="1.09cm" draw:transform="rotate (0.272271363311064) translate (16.661587151443cm 15.8515213426261cm)" svg:viewBox="0 0 3827 1091" svg:d="m0 39497c284-15 552 87 812 182 442 162 874 339 1331 439 342 75 674 185 1016 261l211 59 205 80 252 70v0">
          <text:p text:style-name="P1"/>
        </draw:path>
        <draw:path draw:style-name="gr4" draw:text-style-name="P2" draw:layer="layout" svg:width="3.728cm" svg:height="0.528cm" draw:transform="rotate (0.100530964914854) translate (16.772cm 17.581cm)" svg:viewBox="0 0 3729 529" svg:d="m0 38351c385 12 778 22 1151 138 216 67 452 67 668 133 262 80 531 125 800 125 353 0 671 173 1020 125l90-13">
          <text:p text:style-name="P1"/>
        </draw:path>
        <draw:path draw:style-name="gr4" draw:text-style-name="P2" draw:layer="layout" svg:width="9.336cm" svg:height="4.383cm" draw:transform="rotate (-1.38212623465523) translate (24.2417183251973cm 9.88116728094214cm)" svg:viewBox="0 0 9337 4384" svg:d="m187-41153c731-34 1453 66 2171 170 367 54 730 147 1095 210 310 53 607 158 921 198 838 105 1684 181 2507 389 290 73 585 140 865 255 226 92 451 193 679 285 123 50 551 293 428-141-72-254 67-519 105-781 34-239 17-491 113-714 101-233 0-507 179-700 287-309-212-480-438-507-257-30-482-189-727-272-269-92-559-107-837-160-243-46-490-85-730-139-308-69-625-78-929-155-317-81-646-115-966-185-351-76-693-33-1038-42-279-7-559-26-833-69-232-37-465-56-695-89-267-40-533-59-799-131-221-59-471-273-662-148-237 154-78 527-130 798-45 239-152 443-196 676-47 246-168 470-225 714l-45 236 143 183">
          <text:p text:style-name="P1"/>
        </draw:path>
        <draw:path draw:style-name="gr4" draw:text-style-name="P2" draw:layer="layout" svg:width="2.511cm" svg:height="0.183cm" draw:transform="rotate (-0.100530964916041) translate (21.8849553195625cm 11.9799972278623cm)" svg:viewBox="0 0 2512 184" svg:d="m0 19625c278 1 556-8 836 3 261 11 521-27 787-35 283-8 526-119 798-147l91 35">
          <text:p text:style-name="P1"/>
        </draw:path>
        <draw:path draw:style-name="gr4" draw:text-style-name="P2" draw:layer="layout" svg:width="2.754cm" svg:height="0.055cm" svg:x="21.867cm" svg:y="13.995cm" svg:viewBox="0 0 2755 56" svg:d="m0 43c262-1 525 20 787 0 244-19 474 37 721 0 223-33 452-1 678 0l306-43h219l44 43">
          <text:p text:style-name="P1"/>
        </draw:path>
        <draw:path draw:style-name="gr4" draw:text-style-name="P2" draw:layer="layout" svg:width="2.716cm" svg:height="0.461cm" draw:transform="rotate (0.136484747505931) translate (21.9318730473998cm 15.8300756232686cm)" svg:viewBox="0 0 2717 462" svg:d="m0 37334c242-9 479 50 718 77 486 55 967 176 1434 329l240 11 217 30 108 15">
          <text:p text:style-name="P1"/>
        </draw:path>
        <draw:path draw:style-name="gr4" draw:text-style-name="P2" draw:layer="layout" svg:width="2.806cm" svg:height="0.301cm" draw:transform="rotate (0.100530964914854) translate (21.845cm 17.493cm)" svg:viewBox="0 0 2807 302" svg:d="m0 39194c429 19 859 9 1288 87 250 45 503 75 759 98 241 21 448 139 692 114l68-16">
          <text:p text:style-name="P1"/>
        </draw:path>
        <presentation:notes draw:style-name="dp2">
          <draw:page-thumbnail draw:style-name="gr3" draw:layer="layout" svg:width="14.848cm" svg:height="11.136cm" svg:x="3.075cm" svg:y="2.257cm" draw:page-number="45" presentation:class="page"/>
          <draw:frame presentation:style-name="pr5" draw:text-style-name="P1" draw:layer="layout" svg:width="16.799cm" svg:height="13.114cm" svg:x="2.1cm" svg:y="14.107cm" presentation:class="notes" presentation:placeholder="true">
            <draw:text-box/>
          </draw:frame>
        </presentation:notes>
      </draw:page>
      <draw:page draw:name="page46" draw:style-name="dp1" draw:master-page-name="Default" presentation:presentation-page-layout-name="AL2T19">
        <office:forms form:automatic-focus="false" form:apply-design-mode="false"/>
        <draw:frame presentation:style-name="pr9" draw:text-style-name="P23" draw:layer="layout" svg:width="25.199cm" svg:height="17.686cm" svg:x="1.4cm" svg:y="0.962cm" presentation:class="subtitle">
          <draw:text-box>
            <text:p text:style-name="P1"><text:span text:style-name="T24">Stacks, stacks, stacks</text:span></text:p>
          </draw:text-box>
        </draw:frame>
        <draw:path draw:style-name="gr4" draw:text-style-name="P2" draw:layer="layout" svg:width="3.776cm" svg:height="1.379cm" svg:x="2.187cm" svg:y="17.606cm" svg:viewBox="0 0 3777 1380" svg:d="m109 236c175 260 155 609 22 875-260 519 342 119 547 153 323 53 656 21 984 0 270-18 539-23 809-22 225 1 450 17 678 22 274 6 736 309 546-438-65-255 231-649-22-787-245-134-550 113-830 110-409-5-818 11-1225-22-327-27-657 9-984-22h-219l-240 22-175 44">
          <text:p text:style-name="P1"/>
        </draw:path>
        <draw:path draw:style-name="gr4" draw:text-style-name="P2" draw:layer="layout" svg:width="4.975cm" svg:height="3.929cm" draw:transform="rotate (-0.847357351844274) translate (8.39665000279281cm 14.1244663831139cm)" svg:viewBox="0 0 4976 3930" svg:d="m370 8305c418-38 726 255 1037 479 307 221 579 496 910 687 215 124 485 214 614 427 238 392 410-126 544-220 204-144 328-374 526-529 189-149 340-340 493-526 146-176 572-291 466-493-128-243-501-219-721-374-203-142-404-290-586-460-191-179-432-303-619-488s-411-332-633-471c-168-105-426-395-626-86-151 235-425 361-614 565-183 197-362 402-536 607-166 194-310 406-490 588-429 431 293-51 397 176l130 85">
          <text:p text:style-name="P1"/>
        </draw:path>
        <draw:path draw:style-name="gr4" draw:text-style-name="P2" draw:layer="layout" svg:width="2.467cm" svg:height="0.371cm" draw:transform="rotate (0.12514010736797) translate (7.41085953243473cm 17.3449848107555cm)" svg:viewBox="0 0 2468 372" svg:d="m0 36285c416-81 827 150 1239 133 338-13 613 259 968 189l239 30 22 3">
          <text:p text:style-name="P1"/>
        </draw:path>
        <draw:path draw:style-name="gr4" draw:text-style-name="P2" draw:layer="layout" svg:width="6.664cm" svg:height="3.92cm" draw:transform="rotate (-1.57079632679579) translate (15.0124016639258cm 12.6374845115101cm)" svg:viewBox="0 0 6665 3921" svg:d="m4856-26186c262-14 523-36 787-44 262-8 516 146 766 88 353-82 64-459 175-722 90-215 11-467 22-700 12-262 70-524 43-787-29-276 4-555-22-831-24-249 125-557-43-743-248-275-618 103-941 131-287 24-572 46-852 109-239 53-482 7-722 44-241 37-479 88-722 109-248 21-496 8-743 0-285-10-569-2-853 22s-569-5-853 22c-279 26-530-414-743-262-233 165 11 571 44 853 31 270 33 541 22 809-12 285-22 572-66 852-37 235 88 513-66 700-286 346 187 538 460 372 284-173 653-136 984-153 300-16 595-37 896-44 289-7 571 136 853 66 294-73 546 83 831 0 238-70 494-74 743-66l241 22-44-22">
          <text:p text:style-name="P1"/>
        </draw:path>
        <draw:path draw:style-name="gr4" draw:text-style-name="P2" draw:layer="layout" svg:width="3.279cm" svg:height="0.878cm" draw:transform="rotate (0.219736952826045) translate (11.2827834686479cm 17.5140304996237cm)" svg:viewBox="0 0 3280 879" svg:d="m0 39104c442-15 869 143 1271 329 250 116 508 200 756 326 409 208 800 146 1205 224l48-12">
          <text:p text:style-name="P1"/>
        </draw:path>
        <draw:path draw:style-name="gr4" draw:text-style-name="P2" draw:layer="layout" svg:width="3.216cm" svg:height="0.202cm" draw:transform="rotate (3.01645254622123) translate (14.4970356769453cm 16.1235499760099cm)" svg:viewBox="0 0 3217 203" svg:d="m0-28192c476 66 950-59 1427-48 241 6 479-93 718-68 314 34 612-68 920-49l152-19">
          <text:p text:style-name="P1"/>
        </draw:path>
        <draw:path draw:style-name="gr4" draw:text-style-name="P2" draw:layer="layout" svg:width="3.073cm" svg:height="0.577cm" draw:transform="rotate (-0.199142067653702) translate (11.4848461207415cm 13.6268943095728cm)" svg:viewBox="0 0 3074 578" svg:d="m0 22747c265 15 524-57 776-135 291-89 585-218 895-203 256 13 489-88 743-82l321-65 266-9 73-82">
          <text:p text:style-name="P1"/>
        </draw:path>
        <draw:path draw:style-name="gr4" draw:text-style-name="P2" draw:layer="layout" svg:width="6.59cm" svg:height="7.294cm" draw:transform="rotate (-0.466002910283584) translate (17.2390070169696cm 11.211046623724cm)" svg:viewBox="0 0 6591 7295" svg:d="m0 6260c381-9 428 379 598 605 192 257 301 567 451 850 125 232 227 478 296 733 76 282 195 553 334 810 118 217 201 458 354 655 175 226 355 453 481 713 117 242 254 477 403 703 136 208 202 635 577 467 306-136 574-349 870-510 269-147 511-340 780-491 237-133 488-236 743-324 238-82 624-27 694-275 74-261-265-457-393-685-129-228-245-465-354-703-104-225-192-459-276-693-86-241-222-461-324-693-101-229-234-441-372-645-130-191-263-374-384-566-139-224-257-463-411-674-145-198-256-415-403-606-132-170-193-570-568-301-249 179-578 213-840 373-230 142-474 260-723 364-208 87-407 201-606 305-213 111-440 200-635 344l-185 117">
          <text:p text:style-name="P1"/>
        </draw:path>
        <draw:path draw:style-name="gr4" draw:text-style-name="P2" draw:layer="layout" svg:width="3.476cm" svg:height="0.26cm" svg:x="16.859cm" svg:y="14.06cm" svg:viewBox="0 0 3477 261" svg:d="m0 0c319 99 654 108 984 131 545 38 1090 99 1640 88 225-4 455 97 678 0l175-44">
          <text:p text:style-name="P1"/>
        </draw:path>
        <draw:path draw:style-name="gr4" draw:text-style-name="P2" draw:layer="layout" svg:width="3.826cm" svg:height="1.09cm" draw:transform="rotate (0.272271363311064) translate (16.661587151443cm 15.8515213426261cm)" svg:viewBox="0 0 3827 1091" svg:d="m0 39497c284-15 552 87 812 182 442 162 874 339 1331 439 342 75 674 185 1016 261l211 59 205 80 252 70v0">
          <text:p text:style-name="P1"/>
        </draw:path>
        <draw:path draw:style-name="gr4" draw:text-style-name="P2" draw:layer="layout" svg:width="3.728cm" svg:height="0.528cm" draw:transform="rotate (0.100530964914854) translate (16.772cm 17.581cm)" svg:viewBox="0 0 3729 529" svg:d="m0 38351c385 12 778 22 1151 138 216 67 452 67 668 133 262 80 531 125 800 125 353 0 671 173 1020 125l90-13">
          <text:p text:style-name="P1"/>
        </draw:path>
        <draw:path draw:style-name="gr4" draw:text-style-name="P2" draw:layer="layout" svg:width="9.336cm" svg:height="4.383cm" draw:transform="rotate (-1.38212623465523) translate (24.2417183251973cm 9.88116728094214cm)" svg:viewBox="0 0 9337 4384" svg:d="m187-41153c731-34 1453 66 2171 170 367 54 730 147 1095 210 310 53 607 158 921 198 838 105 1684 181 2507 389 290 73 585 140 865 255 226 92 451 193 679 285 123 50 551 293 428-141-72-254 67-519 105-781 34-239 17-491 113-714 101-233 0-507 179-700 287-309-212-480-438-507-257-30-482-189-727-272-269-92-559-107-837-160-243-46-490-85-730-139-308-69-625-78-929-155-317-81-646-115-966-185-351-76-693-33-1038-42-279-7-559-26-833-69-232-37-465-56-695-89-267-40-533-59-799-131-221-59-471-273-662-148-237 154-78 527-130 798-45 239-152 443-196 676-47 246-168 470-225 714l-45 236 143 183">
          <text:p text:style-name="P1"/>
        </draw:path>
        <draw:path draw:style-name="gr4" draw:text-style-name="P2" draw:layer="layout" svg:width="2.511cm" svg:height="0.183cm" draw:transform="rotate (-0.100530964916041) translate (21.8849553195625cm 11.9799972278623cm)" svg:viewBox="0 0 2512 184" svg:d="m0 19625c278 1 556-8 836 3 261 11 521-27 787-35 283-8 526-119 798-147l91 35">
          <text:p text:style-name="P1"/>
        </draw:path>
        <draw:path draw:style-name="gr4" draw:text-style-name="P2" draw:layer="layout" svg:width="2.754cm" svg:height="0.055cm" svg:x="21.867cm" svg:y="13.995cm" svg:viewBox="0 0 2755 56" svg:d="m0 43c262-1 525 20 787 0 244-19 474 37 721 0 223-33 452-1 678 0l306-43h219l44 43">
          <text:p text:style-name="P1"/>
        </draw:path>
        <draw:path draw:style-name="gr4" draw:text-style-name="P2" draw:layer="layout" svg:width="2.716cm" svg:height="0.461cm" draw:transform="rotate (0.136484747505931) translate (21.9318730473998cm 15.8300756232686cm)" svg:viewBox="0 0 2717 462" svg:d="m0 37334c242-9 479 50 718 77 486 55 967 176 1434 329l240 11 217 30 108 15">
          <text:p text:style-name="P1"/>
        </draw:path>
        <draw:path draw:style-name="gr4" draw:text-style-name="P2" draw:layer="layout" svg:width="2.806cm" svg:height="0.301cm" draw:transform="rotate (0.100530964914854) translate (21.845cm 17.493cm)" svg:viewBox="0 0 2807 302" svg:d="m0 39194c429 19 859 9 1288 87 250 45 503 75 759 98 241 21 448 139 692 114l68-16">
          <text:p text:style-name="P1"/>
        </draw:path>
        <draw:frame draw:style-name="gr24" draw:text-style-name="P8" draw:layer="layout" svg:width="18.79cm" svg:height="3.199cm" svg:x="4.71cm" svg:y="3.301cm">
          <draw:text-box>
            <text:p text:style-name="P1"><text:span text:style-name="T5">module Stack where</text:span></text:p>
            <text:p text:style-name="P1"><text:span text:style-name="T5"><text:s text:c="2"/></text:span><text:span text:style-name="T5">emptyStack :: Stack</text:span></text:p>
            <text:p text:style-name="P1"><text:span text:style-name="T5"><text:s text:c="2"/></text:span><text:span text:style-name="T5">push :: Location → Stack → Stack</text:span></text:p>
            <text:p text:style-name="P1"><text:span text:style-name="T5"><text:s text:c="2"/></text:span><text:span text:style-name="T5">throwStack :: Exception e =&gt; (Stack → e) → a</text:span></text:p>
          </draw:text-box>
        </draw:frame>
        <presentation:notes draw:style-name="dp2">
          <draw:page-thumbnail draw:style-name="gr3" draw:layer="layout" svg:width="14.848cm" svg:height="11.136cm" svg:x="3.075cm" svg:y="2.257cm" draw:page-number="46" presentation:class="page"/>
          <draw:frame presentation:style-name="pr5" draw:text-style-name="P9" draw:layer="layout" svg:width="16.799cm" svg:height="13.114cm" svg:x="2.1cm" svg:y="14.107cm" presentation:class="notes" presentation:placeholder="true">
            <draw:text-box/>
          </draw:frame>
        </presentation:notes>
      </draw:page>
      <draw:page draw:name="page47" draw:style-name="dp1" draw:master-page-name="Default">
        <office:forms form:automatic-focus="false" form:apply-design-mode="false"/>
        <draw:frame draw:style-name="gr16" draw:text-style-name="P8" draw:layer="layout" svg:width="10.789cm" svg:height="4.673cm" svg:x="9cm" svg:y="6.5cm">
          <draw:text-box>
            <text:p text:style-name="P1"><text:span text:style-name="T5">foo 0 = error “End of foo!”</text:span></text:p>
            <text:p text:style-name="P1"><text:span text:style-name="T5">foo n = bar (n – 1)</text:span></text:p>
            <text:p text:style-name="P1"><text:span text:style-name="T5"/></text:p>
            <text:p text:style-name="P1"><text:span text:style-name="T5">bar n = foo n</text:span></text:p>
            <text:p text:style-name="P1"><text:span text:style-name="T5"/></text:p>
            <text:p text:style-name="P1"><text:span text:style-name="T5">main = print (foo 1000)</text:span></text:p>
          </draw:text-box>
        </draw:frame>
        <presentation:notes draw:style-name="dp2">
          <draw:page-thumbnail draw:style-name="gr3" draw:layer="layout" svg:width="14.848cm" svg:height="11.136cm" svg:x="3.075cm" svg:y="2.257cm" draw:page-number="47" presentation:class="page"/>
          <draw:frame presentation:style-name="pr5" draw:text-style-name="P1" draw:layer="layout" svg:width="16.799cm" svg:height="13.114cm" svg:x="2.1cm" svg:y="14.107cm" presentation:class="notes" presentation:placeholder="true">
            <draw:text-box/>
          </draw:frame>
        </presentation:notes>
      </draw:page>
      <draw:page draw:name="page48" draw:style-name="dp1" draw:master-page-name="Default">
        <office:forms form:automatic-focus="false" form:apply-design-mode="false"/>
        <draw:frame draw:style-name="gr16" draw:text-style-name="P8" draw:layer="layout" svg:width="10.789cm" svg:height="4.673cm" svg:x="9cm" svg:y="6.501cm">
          <draw:text-box>
            <text:p text:style-name="P1"><text:span text:style-name="T5">foo 0 = error “End of foo!”</text:span></text:p>
            <text:p text:style-name="P1"><text:span text:style-name="T5">foo n = bar (n – 1)</text:span></text:p>
            <text:p text:style-name="P1"><text:span text:style-name="T5"/></text:p>
            <text:p text:style-name="P1"><text:span text:style-name="T5">bar n = foo n</text:span></text:p>
            <text:p text:style-name="P1"><text:span text:style-name="T5"/></text:p>
            <text:p text:style-name="P1"><text:span text:style-name="T5">main = print (foo 1000)</text:span></text:p>
          </draw:text-box>
        </draw:frame>
        <draw:frame draw:style-name="gr41" draw:text-style-name="P24" draw:layer="layout" svg:width="6cm" svg:height="18.335cm" svg:x="2.5cm" svg:y="1.665cm">
          <draw:text-box>
            <text:p text:style-name="P1"><text:span text:style-name="T25">&gt;./Main </text:span></text:p>
            <text:p text:style-name="P1"><text:span text:style-name="T25">Main: End of foo!</text:span></text:p>
            <text:p text:style-name="P1"><text:span text:style-name="T25">in error, Main.hs:16,14</text:span></text:p>
            <text:p text:style-name="P1"><text:span text:style-name="T25">in foo, Main.hs:9,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draw:text-box>
        </draw:frame>
        <draw:frame draw:style-name="gr41" draw:text-style-name="P24" draw:layer="layout" svg:width="5cm" svg:height="17.513cm" svg:x="20cm" svg:y="2.487cm">
          <draw:text-box>
            <text:p text:style-name="P1"><text:span text:style-name="T25">in foo, Main.hs:9,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main, Main.hs:6,15</text:span></text:p>
          </draw:text-box>
        </draw:frame>
        <presentation:notes draw:style-name="dp2">
          <draw:page-thumbnail draw:style-name="gr3" draw:layer="layout" svg:width="14.848cm" svg:height="11.136cm" svg:x="3.075cm" svg:y="2.257cm" draw:page-number="48" presentation:class="page"/>
          <draw:frame presentation:style-name="pr5" draw:text-style-name="P1" draw:layer="layout" svg:width="16.799cm" svg:height="13.114cm" svg:x="2.1cm" svg:y="14.107cm" presentation:class="notes" presentation:placeholder="true">
            <draw:text-box/>
          </draw:frame>
        </presentation:notes>
      </draw:page>
      <draw:page draw:name="page49" draw:style-name="dp1" draw:master-page-name="Default">
        <office:forms form:automatic-focus="false" form:apply-design-mode="false"/>
        <draw:frame draw:style-name="gr42" draw:text-style-name="P8" draw:layer="layout" svg:width="10.098cm" svg:height="5.94cm" svg:x="9.402cm" svg:y="12cm">
          <draw:text-box>
            <text:p text:style-name="P1"><text:span text:style-name="T5">Main: End of foo!</text:span></text:p>
            <text:p text:style-name="P1"><text:span text:style-name="T5">in error, Main.hs:16,14</text:span></text:p>
            <text:p text:style-name="P1"><text:span text:style-name="T5">in foo, Main.hs:9,9</text:span></text:p>
            <text:p text:style-name="P1"><text:span text:style-name="T5">in bar, Main.hs:13,9</text:span></text:p>
            <text:p text:style-name="P1"><text:span text:style-name="T5">in foo, Main.hs:10,9</text:span></text:p>
            <text:p text:style-name="P1"><text:span text:style-name="T5">...</text:span></text:p>
            <text:p text:style-name="P1"><text:span text:style-name="T5">in main, Main.hs:6,15</text:span></text:p>
          </draw:text-box>
        </draw:frame>
        <draw:frame draw:style-name="gr16" draw:text-style-name="P8" draw:layer="layout" svg:width="10.789cm" svg:height="4.673cm" svg:x="9.001cm" svg:y="6.502cm">
          <draw:text-box>
            <text:p text:style-name="P1"><text:span text:style-name="T5">foo 0 = error “End of foo!”</text:span></text:p>
            <text:p text:style-name="P1"><text:span text:style-name="T5">foo n = bar (n – 1)</text:span></text:p>
            <text:p text:style-name="P1"><text:span text:style-name="T5"/></text:p>
            <text:p text:style-name="P1"><text:span text:style-name="T5">bar n = foo n</text:span></text:p>
            <text:p text:style-name="P1"><text:span text:style-name="T5"/></text:p>
            <text:p text:style-name="P1"><text:span text:style-name="T5">main = print (foo 1000)</text:span></text:p>
          </draw:text-box>
        </draw:frame>
        <draw:frame draw:style-name="gr41" draw:text-style-name="P24" draw:layer="layout" svg:width="6cm" svg:height="18.335cm" svg:x="2.5cm" svg:y="1.666cm">
          <draw:text-box>
            <text:p text:style-name="P1"><text:span text:style-name="T25">&gt;./Main </text:span></text:p>
            <text:p text:style-name="P1"><text:span text:style-name="T25">Main: End of foo!</text:span></text:p>
            <text:p text:style-name="P1"><text:span text:style-name="T25">in error, Main.hs:16,14</text:span></text:p>
            <text:p text:style-name="P1"><text:span text:style-name="T25">in foo, Main.hs:9,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draw:text-box>
        </draw:frame>
        <draw:frame draw:style-name="gr41" draw:text-style-name="P24" draw:layer="layout" svg:width="5cm" svg:height="17.513cm" svg:x="20cm" svg:y="2.488cm">
          <draw:text-box>
            <text:p text:style-name="P1"><text:span text:style-name="T25">in foo, Main.hs:9,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bar, Main.hs:13,9</text:span></text:p>
            <text:p text:style-name="P1"><text:span text:style-name="T25">in foo, Main.hs:10,9</text:span></text:p>
            <text:p text:style-name="P1"><text:span text:style-name="T25">in main, Main.hs:6,15</text:span></text:p>
          </draw:text-box>
        </draw:frame>
        <presentation:notes draw:style-name="dp2">
          <draw:page-thumbnail draw:style-name="gr3" draw:layer="layout" svg:width="14.848cm" svg:height="11.136cm" svg:x="3.075cm" svg:y="2.257cm" draw:page-number="49" presentation:class="page"/>
          <draw:frame presentation:style-name="pr5" draw:text-style-name="P1" draw:layer="layout" svg:width="16.799cm" svg:height="13.114cm" svg:x="2.1cm" svg:y="14.107cm" presentation:class="notes" presentation:placeholder="true">
            <draw:text-box/>
          </draw:frame>
        </presentation:notes>
      </draw:page>
      <draw:page draw:name="page50" draw:style-name="dp1" draw:master-page-name="Default" presentation:presentation-page-layout-name="AL2T19">
        <office:forms form:automatic-focus="false" form:apply-design-mode="false"/>
        <draw:frame presentation:style-name="pr4" draw:text-style-name="P1" draw:layer="layout" svg:width="25.099cm" svg:height="3.256cm" svg:x="1.5cm" svg:y="0.962cm" presentation:class="title" presentation:user-transformed="true">
          <draw:text-box>
            <text:p text:style-name="P1">Intuition</text:p>
          </draw:text-box>
        </draw:frame>
        <draw:frame draw:style-name="gr6" draw:text-style-name="P8" draw:layer="layout" svg:width="3.55cm" svg:height="0.988cm" svg:x="1.171cm" svg:y="6.639cm">
          <draw:text-box>
            <text:p text:style-name="P1"><text:span text:style-name="T5">foo:12,4</text:span></text:p>
          </draw:text-box>
        </draw:frame>
        <draw:frame draw:style-name="gr6" draw:text-style-name="P8" draw:layer="layout" svg:width="3.55cm" svg:height="0.988cm" svg:x="1.19cm" svg:y="7.742cm">
          <draw:text-box>
            <text:p text:style-name="P1"><text:span text:style-name="T5">bar:10,3</text:span></text:p>
          </draw:text-box>
        </draw:frame>
        <draw:frame draw:style-name="gr6" draw:text-style-name="P8" draw:layer="layout" svg:width="3.931cm" svg:height="0.988cm" svg:x="1.19cm" svg:y="8.742cm">
          <draw:text-box>
            <text:p text:style-name="P1"><text:span text:style-name="T5">baz:20,23</text:span></text:p>
          </draw:text-box>
        </draw:frame>
        <draw:frame draw:style-name="gr6" draw:text-style-name="P8" draw:layer="layout" svg:width="3.931cm" svg:height="0.988cm" svg:x="1.19cm" svg:y="10.742cm">
          <draw:text-box>
            <text:p text:style-name="P1"><text:span text:style-name="T5">bang:40,6</text:span></text:p>
          </draw:text-box>
        </draw:frame>
        <draw:frame draw:style-name="gr36" draw:text-style-name="P8" draw:layer="layout" svg:width="3.55cm" svg:height="1cm" svg:x="1.19cm" svg:y="9.73cm">
          <draw:text-box>
            <text:p text:style-name="P1"><text:span text:style-name="T5">foo:12,4</text:span></text:p>
          </draw:text-box>
        </draw:frame>
        <draw:frame draw:style-name="gr43" draw:text-style-name="P8" draw:layer="layout" svg:width="4.21cm" svg:height="0.988cm" svg:x="1.19cm" svg:y="11.73cm">
          <draw:text-box>
            <text:p text:style-name="P1"><text:span text:style-name="T5">bar:10,3</text:span></text:p>
          </draw:text-box>
        </draw:frame>
        <draw:frame draw:style-name="gr6" draw:text-style-name="P8" draw:layer="layout" svg:width="3.931cm" svg:height="0.988cm" svg:x="1.19cm" svg:y="13.73cm">
          <draw:text-box>
            <text:p text:style-name="P1"><text:span text:style-name="T5">main:30,1</text:span></text:p>
          </draw:text-box>
        </draw:frame>
        <draw:frame draw:style-name="gr43" draw:text-style-name="P8" draw:layer="layout" svg:width="3.71cm" svg:height="0.988cm" svg:x="1.19cm" svg:y="12.73cm">
          <draw:text-box>
            <text:p text:style-name="P1"><text:span text:style-name="T5">foo:12,4</text:span></text:p>
          </draw:text-box>
        </draw:frame>
        <draw:path draw:style-name="gr11" draw:text-style-name="P2" draw:layer="layout" svg:width="8.644cm" svg:height="6.782cm" draw:transform="skewX (0.275762021815052) rotate (-1.19275801081389) translate (5.09744563677552cm 6.11344508895644cm)" svg:viewBox="0 0 8645 6783" svg:d="m8645-2417c-256 110-515-174-773-235-246-58-472-234-719-299-251-65-512-106-741-306-230-201-478-218-710-379-260-181-537-264-810-330-274-65-550 32-827 37-254 6-505 6-756 23-272 18-542-47-809-123-269-77-539-19-805-163-241-128-491-210-741-306-196-74-535-1014-544 13-3 435-55 868-100 1297-46 442-211 802-214 1255l-73 431-23 409 18 48 59-104c293-155 504 270 751 433 234 155 460 347 696 500 239 154 493 210 741 307 239 92 479 209 723 258 250 50 508-173 756-24 235 142 455 375 700 461 242 84 482 158 728 216 259 63 516 164 765 315 227 138 466 157 705 211 246 54 496 47 742 97 258 52 519 64 777 196">
          <text:p text:style-name="P1"/>
        </draw:path>
        <draw:path draw:style-name="gr44" draw:text-style-name="P2" draw:layer="layout" svg:width="0.42cm" svg:height="0.838cm" draw:transform="skewX (0.275762021815052) rotate (-1.19275801081389) translate (1.93261532574548cm 14.3321775493422cm)" svg:viewBox="0 0 421 839" svg:d="m0 7796c360 183 368-491 421-808">
          <text:p text:style-name="P1"/>
        </draw:path>
        <draw:path draw:style-name="gr44" draw:text-style-name="P2" draw:layer="layout" svg:width="0.128cm" svg:height="1.327cm" draw:transform="skewX (0.275762021815052) rotate (-1.19275801081389) translate (3.46093805141975cm 14.5825408254206cm)" svg:viewBox="0 0 129 1328" svg:d="m0 5660c75-440 72-889 129-1328">
          <text:p text:style-name="P1"/>
        </draw:path>
        <draw:path draw:style-name="gr44" draw:text-style-name="P2" draw:layer="layout" svg:width="0.105cm" svg:height="1.254cm" draw:transform="skewX (0.275762021815052) rotate (-1.19275801081389) translate (4.8060142259848cm 14.5692678942393cm)" svg:viewBox="0 0 106 1255" svg:d="m0 3077c53-412 135-837 97-1255">
          <text:p text:style-name="P1"/>
        </draw:path>
        <draw:path draw:style-name="gr44" draw:text-style-name="P2" draw:layer="layout" svg:width="0.244cm" svg:height="0.718cm" draw:transform="skewX (0.275762021815052) rotate (-1.19275801081389) translate (5.55107691047808cm 14.4947577513762cm)" svg:viewBox="0 0 245 719" svg:d="m95 1101c-30-321 412-890-95-670">
          <text:p text:style-name="P1"/>
        </draw:path>
        <draw:path draw:style-name="gr4" draw:text-style-name="P2" draw:layer="layout" svg:width="3.669cm" svg:height="0.064cm" draw:transform="rotate (3.1415926535892) translate (4.59165414652346cm 7.81899999998275cm)" svg:viewBox="0 0 3670 65" svg:d="m0-15573c452-7 897-17 1349-22 471-5 926-45 1393-22l463-21 423 21 42 22">
          <text:p text:style-name="P1"/>
        </draw:path>
        <draw:path draw:style-name="gr4" draw:text-style-name="P2" draw:layer="layout" svg:width="4.256cm" svg:height="0.281cm" draw:transform="skewX (0.140149938935118) rotate (-0.0521853446358069) translate (0.765364850183421cm 8.43683750472231cm)" svg:viewBox="0 0 4257 282" svg:d="m0 17053c488 0 973-52 1463-77 463-24 871-115 1327-137 430-20 863-46 1297-68l170 13">
          <text:p text:style-name="P1"/>
        </draw:path>
        <draw:path draw:style-name="gr4" draw:text-style-name="P2" draw:layer="layout" svg:width="4.556cm" svg:height="0.211cm" draw:transform="skewX (-0.175231056900198) rotate (-3.07666640541621) translate (5.39453315968442cm 9.70048225262772cm)" svg:viewBox="0 0 4557 212" svg:d="m0-20060c464-6 921 45 1374 91 439 45 890 67 1331 88 447 21 900 11 1349 21l422 7 81 5">
          <text:p text:style-name="P1"/>
        </draw:path>
        <draw:path draw:style-name="gr4" draw:text-style-name="P2" draw:layer="layout" svg:width="4.917cm" svg:height="0.307cm" draw:transform="skewX (0.166504410640228) rotate (-0.0619591884469737) translate (0.99213647741317cm 10.2925231207443cm)" svg:viewBox="0 0 4918 308" svg:d="m0 20731c463-6 927-26 1392-21 437 4 862-40 1301-37 465 2 916-80 1359-153l407-69 459-28v0">
          <text:p text:style-name="P1"/>
        </draw:path>
        <draw:path draw:style-name="gr4" draw:text-style-name="P2" draw:layer="layout" svg:width="4.895cm" svg:height="0.188cm" draw:transform="rotate (3.1415926535892) translate (5.7321149126078cm 11.8578825006665cm)" svg:viewBox="0 0 4896 189" svg:d="m0-23614c548 40 1063-87 1604-88 519-1 1047-33 1561 0 447 29 909 51 1308 175h423v0">
          <text:p text:style-name="P1"/>
        </draw:path>
        <draw:path draw:style-name="gr4" draw:text-style-name="P2" draw:layer="layout" svg:width="4.767cm" svg:height="0.065cm" svg:x="0.836cm" svg:y="12.761cm" svg:viewBox="0 0 4768 66" svg:d="m0 0c475 47 951 33 1436 44 494 11 978 27 1476 22 438-4 872-27 1308-44l423-22h125">
          <text:p text:style-name="P1"/>
        </draw:path>
        <draw:path draw:style-name="gr4" draw:text-style-name="P2" draw:layer="layout" svg:width="4.556cm" svg:height="0.268cm" draw:transform="skewX (-0.144164196214704) rotate (-3.08382225534939) translate (5.69137664478141cm 13.7313791852915cm)" svg:viewBox="0 0 4557 269" svg:d="m0-28066c489-42 936 88 1419 83 453-4 882 71 1334 99 432 27 859 84 1295 75l423 4 86-18">
          <text:p text:style-name="P1"/>
        </draw:path>
        <presentation:notes draw:style-name="dp2">
          <draw:page-thumbnail draw:style-name="gr3" draw:layer="layout" svg:width="14.848cm" svg:height="11.136cm" svg:x="3.075cm" svg:y="2.257cm" draw:page-number="50" presentation:class="page"/>
          <draw:frame presentation:style-name="pr5" draw:text-style-name="P1" draw:layer="layout" svg:width="16.799cm" svg:height="13.114cm" svg:x="2.1cm" svg:y="14.107cm" presentation:class="notes" presentation:placeholder="true">
            <draw:text-box/>
          </draw:frame>
        </presentation:notes>
      </draw:page>
      <draw:page draw:name="page51" draw:style-name="dp1" draw:master-page-name="Default" presentation:presentation-page-layout-name="AL2T19">
        <office:forms form:automatic-focus="false" form:apply-design-mode="false"/>
        <draw:frame presentation:style-name="pr4" draw:text-style-name="P1" draw:layer="layout" svg:width="25.099cm" svg:height="3.256cm" svg:x="1.5cm" svg:y="0.962cm" presentation:class="title" presentation:user-transformed="true">
          <draw:text-box>
            <text:p text:style-name="P1">Intuition</text:p>
          </draw:text-box>
        </draw:frame>
        <draw:line draw:style-name="gr45" draw:text-style-name="P2" draw:layer="layout" svg:x1="5.781cm" svg:y1="10.205cm" svg:x2="11.281cm" svg:y2="10.439cm">
          <text:p text:style-name="P1"/>
        </draw:line>
        <draw:line draw:style-name="gr45" draw:text-style-name="P2" draw:layer="layout" svg:x1="5.781cm" svg:y1="12.205cm" svg:x2="11.335cm" svg:y2="12.5cm">
          <text:p text:style-name="P1"/>
        </draw:line>
        <draw:line draw:style-name="gr45" draw:text-style-name="P2" draw:layer="layout" svg:x1="5.781cm" svg:y1="13.205cm" svg:x2="11.398cm" svg:y2="13.5cm">
          <text:p text:style-name="P1"/>
        </draw:line>
        <draw:frame draw:style-name="gr6" draw:text-style-name="P8" draw:layer="layout" svg:width="3.55cm" svg:height="0.988cm" svg:x="1.17cm" svg:y="6.638cm">
          <draw:text-box>
            <text:p text:style-name="P1"><text:span text:style-name="T5">foo:12,4</text:span></text:p>
          </draw:text-box>
        </draw:frame>
        <draw:frame draw:style-name="gr6" draw:text-style-name="P8" draw:layer="layout" svg:width="3.55cm" svg:height="0.988cm" svg:x="1.189cm" svg:y="7.741cm">
          <draw:text-box>
            <text:p text:style-name="P1"><text:span text:style-name="T5">bar:10,3</text:span></text:p>
          </draw:text-box>
        </draw:frame>
        <draw:frame draw:style-name="gr6" draw:text-style-name="P8" draw:layer="layout" svg:width="3.931cm" svg:height="0.988cm" svg:x="1.189cm" svg:y="8.741cm">
          <draw:text-box>
            <text:p text:style-name="P1"><text:span text:style-name="T5">baz:20,23</text:span></text:p>
          </draw:text-box>
        </draw:frame>
        <draw:frame draw:style-name="gr6" draw:text-style-name="P8" draw:layer="layout" svg:width="3.931cm" svg:height="0.988cm" svg:x="1.189cm" svg:y="10.741cm">
          <draw:text-box>
            <text:p text:style-name="P1"><text:span text:style-name="T5">bang:40,6</text:span></text:p>
          </draw:text-box>
        </draw:frame>
        <draw:frame draw:style-name="gr36" draw:text-style-name="P8" draw:layer="layout" svg:width="3.55cm" svg:height="1cm" svg:x="1.189cm" svg:y="9.729cm">
          <draw:text-box>
            <text:p text:style-name="P1"><text:span text:style-name="T5">foo:12,4</text:span></text:p>
          </draw:text-box>
        </draw:frame>
        <draw:frame draw:style-name="gr43" draw:text-style-name="P8" draw:layer="layout" svg:width="4.21cm" svg:height="0.988cm" svg:x="1.189cm" svg:y="11.729cm">
          <draw:text-box>
            <text:p text:style-name="P1"><text:span text:style-name="T5">bar:10,3</text:span></text:p>
          </draw:text-box>
        </draw:frame>
        <draw:frame draw:style-name="gr6" draw:text-style-name="P8" draw:layer="layout" svg:width="3.931cm" svg:height="0.988cm" svg:x="1.189cm" svg:y="13.729cm">
          <draw:text-box>
            <text:p text:style-name="P1"><text:span text:style-name="T5">main:30,1</text:span></text:p>
          </draw:text-box>
        </draw:frame>
        <draw:frame draw:style-name="gr43" draw:text-style-name="P8" draw:layer="layout" svg:width="3.71cm" svg:height="0.988cm" svg:x="1.189cm" svg:y="12.729cm">
          <draw:text-box>
            <text:p text:style-name="P1"><text:span text:style-name="T5">foo:12,4</text:span></text:p>
          </draw:text-box>
        </draw:frame>
        <draw:path draw:style-name="gr4" draw:text-style-name="P2" draw:layer="layout" svg:width="8.644cm" svg:height="6.782cm" draw:transform="skewX (0.275762021815052) rotate (-1.19275801081389) translate (5.09644563677552cm 6.11244508895643cm)" svg:viewBox="0 0 8645 6783" svg:d="m8645-2416c-256 110-515-174-773-235-246-58-472-233-719-299-251-65-512-106-741-306-230-201-478-218-710-378-260-181-537-265-810-331-274-65-550 32-827 38-254 5-505 5-756 22-272 19-542-47-809-123-269-77-539-19-805-163-241-128-491-210-741-306-196-74-535-1014-544 14-3 434-55 867-100 1296-46 442-211 802-214 1255l-73 431-23 409 18 48 59-104c293-155 504 270 751 433 234 155 460 347 696 500 239 155 493 211 741 308 239 91 479 209 723 257 250 50 508-173 756-24 235 142 455 375 700 461 242 84 482 158 728 216 259 64 516 164 765 315 227 138 466 157 705 211 246 54 496 47 742 97 258 53 519 64 777 196">
          <text:p text:style-name="P1"/>
        </draw:path>
        <draw:path draw:style-name="gr44" draw:text-style-name="P2" draw:layer="layout" svg:width="0.42cm" svg:height="0.838cm" draw:transform="skewX (0.275762021815052) rotate (-1.19275801081389) translate (1.93190751150687cm 14.3311475610286cm)" svg:viewBox="0 0 421 839" svg:d="m0 7796c360 183 368-490 421-808">
          <text:p text:style-name="P1"/>
        </draw:path>
        <draw:path draw:style-name="gr44" draw:text-style-name="P2" draw:layer="layout" svg:width="0.128cm" svg:height="1.327cm" draw:transform="skewX (0.275762021815052) rotate (-1.19275801081389) translate (3.46023023718114cm 14.5815108371071cm)" svg:viewBox="0 0 129 1328" svg:d="m0 5660c75-440 72-889 129-1328">
          <text:p text:style-name="P1"/>
        </draw:path>
        <draw:path draw:style-name="gr44" draw:text-style-name="P2" draw:layer="layout" svg:width="0.105cm" svg:height="1.254cm" draw:transform="skewX (0.275762021815052) rotate (-1.19275801081389) translate (4.80530641174619cm 14.5682379059257cm)" svg:viewBox="0 0 106 1255" svg:d="m0 3077c53-412 135-837 97-1255">
          <text:p text:style-name="P1"/>
        </draw:path>
        <draw:path draw:style-name="gr44" draw:text-style-name="P2" draw:layer="layout" svg:width="0.266cm" svg:height="0.886cm" draw:transform="skewX (0.275762021815052) rotate (-1.19275801081389) translate (5.69789067588562cm 14.4127880518489cm)" svg:viewBox="0 0 267 887" svg:d="m163 935c-30-321 344-1067-163-847">
          <text:p text:style-name="P1"/>
        </draw:path>
        <draw:path draw:style-name="gr4" draw:text-style-name="P2" draw:layer="layout" svg:width="3.669cm" svg:height="0.064cm" draw:transform="rotate (3.1415926535892) translate (4.59065414652346cm 7.81799999998275cm)" svg:viewBox="0 0 3670 65" svg:d="m0-15571c452-7 897-17 1349-22 471-5 926-45 1393-22l463-21 423 21 42 22">
          <text:p text:style-name="P1"/>
        </draw:path>
        <draw:path draw:style-name="gr4" draw:text-style-name="P2" draw:layer="layout" svg:width="4.256cm" svg:height="0.281cm" draw:transform="skewX (0.140149938935118) rotate (-0.0521853446358069) translate (0.764364850183423cm 8.43583750472231cm)" svg:viewBox="0 0 4257 282" svg:d="m0 17051c488 0 973-52 1463-77 463-23 871-115 1327-137 430-20 863-46 1297-68l170 13">
          <text:p text:style-name="P1"/>
        </draw:path>
        <draw:path draw:style-name="gr4" draw:text-style-name="P2" draw:layer="layout" svg:width="4.556cm" svg:height="0.21cm" draw:transform="skewX (-0.175231056900198) rotate (-3.07666640541621) translate (5.39353315968442cm 9.69948225262772cm)" svg:viewBox="0 0 4557 211" svg:d="m0-20058c464-7 921 44 1374 90 439 45 890 67 1331 88 447 21 900 11 1349 21l422 7 81 5">
          <text:p text:style-name="P1"/>
        </draw:path>
        <draw:path draw:style-name="gr4" draw:text-style-name="P2" draw:layer="layout" svg:width="4.917cm" svg:height="0.307cm" draw:transform="skewX (0.166504410640228) rotate (-0.0619591884469737) translate (0.991136477413168cm 10.2915231207443cm)" svg:viewBox="0 0 4918 308" svg:d="m0 20729c463-6 927-26 1392-21 437 4 862-40 1301-37 465 2 916-79 1359-153l407-69 459-28v0">
          <text:p text:style-name="P1"/>
        </draw:path>
        <draw:path draw:style-name="gr4" draw:text-style-name="P2" draw:layer="layout" svg:width="4.895cm" svg:height="0.188cm" draw:transform="rotate (3.1415926535892) translate (5.7311149126078cm 11.8568825006665cm)" svg:viewBox="0 0 4896 189" svg:d="m0-23612c548 40 1063-87 1604-88 519-1 1047-33 1561 0 447 29 909 51 1308 175h423v0">
          <text:p text:style-name="P1"/>
        </draw:path>
        <draw:path draw:style-name="gr4" draw:text-style-name="P2" draw:layer="layout" svg:width="4.767cm" svg:height="0.065cm" svg:x="0.835cm" svg:y="12.76cm" svg:viewBox="0 0 4768 66" svg:d="m0 0c475 47 951 33 1436 44 494 11 978 27 1476 22 438-4 872-27 1308-44l423-22h125">
          <text:p text:style-name="P1"/>
        </draw:path>
        <draw:path draw:style-name="gr4" draw:text-style-name="P2" draw:layer="layout" svg:width="4.556cm" svg:height="0.269cm" draw:transform="skewX (-0.144164196214704) rotate (-3.08382225534939) translate (5.69037664478142cm 13.7303791852915cm)" svg:viewBox="0 0 4557 270" svg:d="m0-28064c489-42 936 88 1419 83 453-4 882 71 1334 99 432 27 859 85 1295 76l423 4 86-19">
          <text:p text:style-name="P1"/>
        </draw:path>
        <draw:frame draw:style-name="gr6" draw:text-style-name="P8" draw:layer="layout" svg:width="3.55cm" svg:height="0.988cm" svg:x="11.668cm" svg:y="6.91cm">
          <draw:text-box>
            <text:p text:style-name="P1"><text:span text:style-name="T5">foo:12,4</text:span></text:p>
          </draw:text-box>
        </draw:frame>
        <draw:frame draw:style-name="gr6" draw:text-style-name="P8" draw:layer="layout" svg:width="3.55cm" svg:height="0.988cm" svg:x="11.687cm" svg:y="8.013cm">
          <draw:text-box>
            <text:p text:style-name="P1"><text:span text:style-name="T5">bar:10,3</text:span></text:p>
          </draw:text-box>
        </draw:frame>
        <draw:frame draw:style-name="gr6" draw:text-style-name="P8" draw:layer="layout" svg:width="3.931cm" svg:height="0.988cm" svg:x="11.687cm" svg:y="9.013cm">
          <draw:text-box>
            <text:p text:style-name="P1"><text:span text:style-name="T5">baz:20,23</text:span></text:p>
          </draw:text-box>
        </draw:frame>
        <draw:frame draw:style-name="gr6" draw:text-style-name="P8" draw:layer="layout" svg:width="3.931cm" svg:height="0.988cm" svg:x="11.687cm" svg:y="11.013cm">
          <draw:text-box>
            <text:p text:style-name="P1"><text:span text:style-name="T5">bang:40,6</text:span></text:p>
          </draw:text-box>
        </draw:frame>
        <draw:frame draw:style-name="gr36" draw:text-style-name="P8" draw:layer="layout" svg:width="1.645cm" svg:height="1cm" svg:x="11.687cm" svg:y="10.001cm">
          <draw:text-box>
            <text:p text:style-name="P1"><text:span text:style-name="T5">...</text:span></text:p>
          </draw:text-box>
        </draw:frame>
        <draw:frame draw:style-name="gr43" draw:text-style-name="P8" draw:layer="layout" svg:width="4.21cm" svg:height="0.988cm" svg:x="11.687cm" svg:y="12.001cm">
          <draw:text-box>
            <text:p text:style-name="P1"><text:span text:style-name="T5">...</text:span></text:p>
          </draw:text-box>
        </draw:frame>
        <draw:frame draw:style-name="gr6" draw:text-style-name="P8" draw:layer="layout" svg:width="3.931cm" svg:height="0.988cm" svg:x="11.687cm" svg:y="14.001cm">
          <draw:text-box>
            <text:p text:style-name="P1"><text:span text:style-name="T5">main:30,1</text:span></text:p>
          </draw:text-box>
        </draw:frame>
        <draw:frame draw:style-name="gr43" draw:text-style-name="P8" draw:layer="layout" svg:width="3.71cm" svg:height="0.988cm" svg:x="11.687cm" svg:y="13.001cm">
          <draw:text-box>
            <text:p text:style-name="P1"><text:span text:style-name="T5">...</text:span></text:p>
          </draw:text-box>
        </draw:frame>
        <draw:path draw:style-name="gr4" draw:text-style-name="P2" draw:layer="layout" svg:width="8.644cm" svg:height="6.783cm" draw:transform="skewX (0.275762021815052) rotate (-1.19275801081389) translate (15.5944456367756cm 6.38444508895644cm)" svg:viewBox="0 0 8645 6784" svg:d="m8645-21729c-256 110-515-173-773-235-246-58-472-233-719-298-251-66-512-107-741-306-230-202-478-219-710-379-260-181-537-265-810-330-274-66-550 31-827 37-254 5-505 5-756 22-272 19-542-46-809-123-269-76-539-19-805-162-241-129-491-211-741-306-196-75-535-1015-544 13-3 434-55 867-100 1296-46 442-211 802-214 1256l-73 431-23 408 18 49 59-105c293-155 504 271 751 433 234 155 460 347 696 500 239 155 493 211 741 308 239 91 479 209 723 257 250 51 508-173 756-24 235 142 455 375 700 461 242 84 482 159 728 216 259 64 516 165 765 316 227 138 466 156 705 211 246 54 496 46 742 97 258 52 519 63 777 196">
          <text:p text:style-name="P1"/>
        </draw:path>
        <draw:path draw:style-name="gr44" draw:text-style-name="P2" draw:layer="layout" svg:width="0.42cm" svg:height="0.838cm" draw:transform="skewX (0.275762021815052) rotate (-1.19275801081389) translate (12.4289156700447cm 14.6032493580929cm)" svg:viewBox="0 0 421 839" svg:d="m0-11515c360 182 368-491 421-808">
          <text:p text:style-name="P1"/>
        </draw:path>
        <draw:path draw:style-name="gr44" draw:text-style-name="P2" draw:layer="layout" svg:width="0.128cm" svg:height="1.327cm" draw:transform="skewX (0.275762021815052) rotate (-1.19275801081389) translate (13.957238395719cm 14.8536126341714cm)" svg:viewBox="0 0 129 1328" svg:d="m0-13651c75-440 72-890 129-1328">
          <text:p text:style-name="P1"/>
        </draw:path>
        <draw:path draw:style-name="gr44" draw:text-style-name="P2" draw:layer="layout" svg:width="0.105cm" svg:height="1.255cm" draw:transform="skewX (0.275762021815052) rotate (-1.19275801081389) translate (15.3033484049703cm 14.8402335959759cm)" svg:viewBox="0 0 106 1256" svg:d="m0-16235c53-413 135-838 97-1256">
          <text:p text:style-name="P1"/>
        </draw:path>
        <draw:path draw:style-name="gr44" draw:text-style-name="P2" draw:layer="layout" svg:width="0.266cm" svg:height="0.886cm" draw:transform="skewX (0.275762021815052) rotate (-1.19275801081389) translate (16.1959326691097cm 14.6847837418991cm)" svg:viewBox="0 0 267 887" svg:d="m163-18378c-30-321 344-1067-163-847">
          <text:p text:style-name="P1"/>
        </draw:path>
        <draw:path draw:style-name="gr4" draw:text-style-name="P2" draw:layer="layout" svg:width="3.669cm" svg:height="0.064cm" draw:transform="rotate (3.1415926535892) translate (15.0886541465235cm 8.08999999998275cm)" svg:viewBox="0 0 3670 65" svg:d="m0-16115c452-7 897-17 1349-22 471-5 926-45 1393-22l463-21 423 21 42 22">
          <text:p text:style-name="P1"/>
        </draw:path>
        <draw:path draw:style-name="gr4" draw:text-style-name="P2" draw:layer="layout" svg:width="4.256cm" svg:height="0.281cm" draw:transform="skewX (0.140149938935118) rotate (-0.0521853446358069) translate (11.2623648501835cm 8.70783750472232cm)" svg:viewBox="0 0 4257 282" svg:d="m0 16499c488 0 973-52 1463-77 463-23 871-115 1327-137 430-20 863-46 1297-68l170 13">
          <text:p text:style-name="P1"/>
        </draw:path>
        <draw:path draw:style-name="gr4" draw:text-style-name="P2" draw:layer="layout" svg:width="4.556cm" svg:height="0.211cm" draw:transform="skewX (-0.175231056900198) rotate (-3.07666640541621) translate (15.8915331596844cm 9.97148225262772cm)" svg:viewBox="0 0 4557 212" svg:d="m0-21963c464-6 921 45 1374 91 439 45 890 67 1331 88 447 21 900 11 1349 21l422 7 81 5">
          <text:p text:style-name="P1"/>
        </draw:path>
        <draw:path draw:style-name="gr4" draw:text-style-name="P2" draw:layer="layout" svg:width="4.917cm" svg:height="0.307cm" draw:transform="skewX (0.166504410640228) rotate (-0.0619591884469737) translate (11.4891364774133cm 10.5635231207443cm)" svg:viewBox="0 0 4918 308" svg:d="m0 19972c463-6 927-26 1392-21 437 4 862-40 1301-37 465 2 916-80 1359-153l407-69 459-28v0">
          <text:p text:style-name="P1"/>
        </draw:path>
        <draw:path draw:style-name="gr4" draw:text-style-name="P2" draw:layer="layout" svg:width="4.895cm" svg:height="0.188cm" draw:transform="rotate (3.1415926535892) translate (16.2291149126077cm 12.1288825006665cm)" svg:viewBox="0 0 4896 189" svg:d="m0-24156c548 40 1063-87 1604-88 519-1 1047-33 1561 0 447 29 909 51 1308 175h423v0">
          <text:p text:style-name="P1"/>
        </draw:path>
        <draw:path draw:style-name="gr4" draw:text-style-name="P2" draw:layer="layout" svg:width="4.767cm" svg:height="0.065cm" svg:x="11.333cm" svg:y="13.032cm" svg:viewBox="0 0 4768 66" svg:d="m0 0c475 47 951 33 1436 44 494 11 978 27 1476 22 438-4 872-27 1308-44l423-22h125">
          <text:p text:style-name="P1"/>
        </draw:path>
        <draw:path draw:style-name="gr4" draw:text-style-name="P2" draw:layer="layout" svg:width="4.556cm" svg:height="0.268cm" draw:transform="skewX (-0.144164196214704) rotate (-3.08382225534939) translate (16.1883766447815cm 14.0023791852915cm)" svg:viewBox="0 0 4557 269" svg:d="m0-29819c489-42 936 87 1419 82 453-4 882 72 1334 100 432 27 859 84 1295 75l423 4 86-18">
          <text:p text:style-name="P1"/>
        </draw:path>
        <presentation:notes draw:style-name="dp2">
          <draw:page-thumbnail draw:style-name="gr3" draw:layer="layout" svg:width="14.848cm" svg:height="11.136cm" svg:x="3.075cm" svg:y="2.257cm" draw:page-number="51" presentation:class="page"/>
          <draw:frame presentation:style-name="pr5" draw:text-style-name="P9" draw:layer="layout" svg:width="16.799cm" svg:height="13.114cm" svg:x="2.1cm" svg:y="14.107cm" presentation:class="notes" presentation:placeholder="true">
            <draw:text-box/>
          </draw:frame>
        </presentation:notes>
      </draw:page>
      <draw:page draw:name="page52" draw:style-name="dp1" draw:master-page-name="Default" presentation:presentation-page-layout-name="AL2T19">
        <office:forms form:automatic-focus="false" form:apply-design-mode="false"/>
        <draw:frame presentation:style-name="pr4" draw:text-style-name="P1" draw:layer="layout" svg:width="25.099cm" svg:height="3.256cm" svg:x="1.5cm" svg:y="0.962cm" presentation:class="title" presentation:user-transformed="true">
          <draw:text-box>
            <text:p text:style-name="P1">Intuition</text:p>
          </draw:text-box>
        </draw:frame>
        <draw:frame draw:style-name="gr6" draw:text-style-name="P10" draw:layer="layout" svg:width="3.55cm" svg:height="0.988cm" svg:x="21.024cm" svg:y="7.801cm">
          <draw:text-box>
            <text:p text:style-name="P1"><text:span text:style-name="T6">foo:12,4</text:span></text:p>
          </draw:text-box>
        </draw:frame>
        <draw:frame draw:style-name="gr6" draw:text-style-name="P10" draw:layer="layout" svg:width="3.55cm" svg:height="0.988cm" svg:x="21.043cm" svg:y="8.904cm">
          <draw:text-box>
            <text:p text:style-name="P1"><text:span text:style-name="T6">bar:10,3</text:span></text:p>
          </draw:text-box>
        </draw:frame>
        <draw:frame draw:style-name="gr6" draw:text-style-name="P10" draw:layer="layout" svg:width="3.931cm" svg:height="0.988cm" svg:x="21.043cm" svg:y="9.904cm">
          <draw:text-box>
            <text:p text:style-name="P1"><text:span text:style-name="T6">baz:20,23</text:span></text:p>
          </draw:text-box>
        </draw:frame>
        <draw:frame draw:style-name="gr6" draw:text-style-name="P10" draw:layer="layout" svg:width="3.931cm" svg:height="0.988cm" svg:x="21.043cm" svg:y="11.904cm">
          <draw:text-box>
            <text:p text:style-name="P1"><text:span text:style-name="T6">bang:40,6</text:span></text:p>
          </draw:text-box>
        </draw:frame>
        <draw:frame draw:style-name="gr46" draw:text-style-name="P10" draw:layer="layout" svg:width="2.603cm" svg:height="1cm" svg:x="21.42cm" svg:y="10.892cm">
          <draw:text-box>
            <text:p text:style-name="P1"><text:span text:style-name="T6">...</text:span></text:p>
          </draw:text-box>
        </draw:frame>
        <draw:frame draw:style-name="gr6" draw:text-style-name="P10" draw:layer="layout" svg:width="3.931cm" svg:height="0.988cm" svg:x="21.069cm" svg:y="13.892cm">
          <draw:text-box>
            <text:p text:style-name="P1"><text:span text:style-name="T6">main:30,1</text:span></text:p>
          </draw:text-box>
        </draw:frame>
        <draw:frame draw:style-name="gr43" draw:text-style-name="P10" draw:layer="layout" svg:width="3.165cm" svg:height="0.988cm" svg:x="21.461cm" svg:y="12.892cm">
          <draw:text-box>
            <text:p text:style-name="P1"><text:span text:style-name="T6">...</text:span></text:p>
          </draw:text-box>
        </draw:frame>
        <draw:path draw:style-name="gr4" draw:text-style-name="P2" draw:layer="layout" svg:width="3.736cm" svg:height="0.267cm" draw:transform="skewX (-0.112399203828414) rotate (-3.07125588473503) translate (24.7878879326547cm 13.8933798524965cm)" svg:viewBox="0 0 3737 268" svg:d="m0-31194c402-42 767 87 1163 83 372-5 723 70 1094 99 354 27 704 84 1062 75l347 3 71-17">
          <text:p text:style-name="P1"/>
        </draw:path>
        <draw:path draw:style-name="gr4" draw:text-style-name="P2" draw:layer="layout" svg:width="7.205cm" svg:height="1.01cm" draw:transform="skewX (0.0984365698124616) rotate (-1.40987696976194) translate (20.6250471221762cm 7.76866346393822cm)" svg:viewBox="0 0 7206 1011" svg:d="m0-38225c251-19 499 57 748 85 246 27 465 231 717 220 238-10 447 236 698 182 249-54 505-72 758-89 235-16 475-45 709 7 258 60 495-38 751 15 240 48 488-16 729 48 239 60 475 194 719 183 246-12 456 173 695 217 228 42 478 242 682 74">
          <text:p text:style-name="P1"/>
        </draw:path>
        <draw:path draw:style-name="gr44" draw:text-style-name="P2" draw:layer="layout" svg:width="0.224cm" svg:height="1.087cm" draw:transform="skewX (0.0984365698124616) rotate (-1.40987696976194) translate (21.9230980880809cm 14.8725890706244cm)" svg:viewBox="0 0 225 1088" svg:d="m0-37426c215-177 147-727 225-1088">
          <text:p text:style-name="P1"/>
        </draw:path>
        <draw:path draw:style-name="gr44" draw:text-style-name="P2" draw:layer="layout" svg:width="0.138cm" svg:height="1.134cm" draw:transform="skewX (0.0984365698124616) rotate (-1.40987696976194) translate (23.0974444801904cm 15.0234655750892cm)" svg:viewBox="0 0 139 1135" svg:d="m0-39649c78-365 105-750 139-1135">
          <text:p text:style-name="P1"/>
        </draw:path>
        <draw:path draw:style-name="gr44" draw:text-style-name="P2" draw:layer="layout" svg:width="0.067cm" svg:height="1.077cm" draw:transform="skewX (0.0984365698124616) rotate (-1.40987696976194) translate (24.2008459517175cm 15.0930296812118cm)" svg:viewBox="0 0 68 1078" svg:d="m0-41862c30-356 42-717 68-1078">
          <text:p text:style-name="P1"/>
        </draw:path>
        <draw:path draw:style-name="gr44" draw:text-style-name="P2" draw:layer="layout" svg:width="0.487cm" svg:height="0.741cm" draw:transform="skewX (0.0984365698124616) rotate (-1.40987696976194) translate (24.8781862912714cm 14.6348597061087cm)" svg:viewBox="0 0 488 742" svg:d="m485-43682c31-433-214-744-485-742">
          <text:p text:style-name="P1"/>
        </draw:path>
        <draw:path draw:style-name="gr4" draw:text-style-name="P2" draw:layer="layout" svg:width="7.405cm" svg:height="4.037cm" draw:transform="skewX (0.0984365698124616) rotate (-1.40987696976194) translate (24.473194935511cm 7.27536301484544cm)" svg:viewBox="0 0 7406 4038" svg:d="m7406-45203c-237 1-466-107-699-147-231-40-460 67-689 28-249-41-498-70-743-153-231-80-474-40-698-180-213-136-445-217-674-214-237 3-468-86-703-77-247 8-483-76-730-13-252 64-496 157-746 232-234 70-463 38-691 65-240 28-507-443-695-215-208 252-58 806-100 1212-37 374-103 735-158 1097-53 353-15 727-68 1078-87 562 287 572 476 532l67-24">
          <text:p text:style-name="P1"/>
        </draw:path>
        <draw:path draw:style-name="gr4" draw:text-style-name="P2" draw:layer="layout" svg:width="3.875cm" svg:height="0.178cm" draw:transform="rotate (3.1415926535892) translate (24.5141189412169cm 8.93755008512761cm)" svg:viewBox="0 0 3876 179" svg:d="m0-17871c453-15 904 9 1348 44 417 33 833 5 1246 44 378 36 771 20 1143 87l139-22">
          <text:p text:style-name="P1"/>
        </draw:path>
        <draw:path draw:style-name="gr4" draw:text-style-name="P2" draw:layer="layout" svg:width="4.436cm" svg:height="0.401cm" draw:transform="skewX (-0.109432144100024) rotate (-3.06218017262466) translate (24.8955434857339cm 9.873cm)" svg:viewBox="0 0 4437 402" svg:d="m0-23634c369 10 739 4 1103 45 350 39 708 53 1056 107 369 58 743 95 1120 134 354 37 703 72 1056 108l102 8">
          <text:p text:style-name="P1"/>
        </draw:path>
        <draw:path draw:style-name="gr4" draw:text-style-name="P2" draw:layer="layout" svg:width="4.429cm" svg:height="0.119cm" draw:transform="rotate (3.1415926535892) translate (25.0000000000005cm 11.0434097467221cm)" svg:viewBox="0 0 4430 120" svg:d="m0-22031c367-48 739-13 1108-44 392-33 790 13 1177 44 380 30 762 14 1141 22l347 21 380 22 277-43">
          <text:p text:style-name="P1"/>
        </draw:path>
        <draw:path draw:style-name="gr4" draw:text-style-name="P2" draw:layer="layout" svg:width="3.736cm" svg:height="0.729cm" draw:transform="skewX (-0.236841179495586) rotate (-2.9628709381862) translate (24.7586821846778cm 11.8868869498569cm)" svg:viewBox="0 0 3737 730" svg:d="m0-32196c394-17 769 75 1126 166 352 89 688 203 1049 268 346 63 696 131 1041 197l326 61 195 37">
          <text:p text:style-name="P1"/>
        </draw:path>
        <draw:path draw:style-name="gr4" draw:text-style-name="P2" draw:layer="layout" svg:width="3.772cm" svg:height="0.109cm" draw:transform="rotate (3.1415926535892) translate (24.6882131316611cm 13.0439999999786cm)" svg:viewBox="0 0 3773 110" svg:d="m0-26000c370 0 741 13 1108 0 418-15 829 31 1245 22 363-8 708-104 1073-66l347-44-35 22">
          <text:p text:style-name="P1"/>
        </draw:path>
        <draw:line draw:style-name="gr45" draw:text-style-name="P2" draw:layer="layout" svg:x1="16.197cm" svg:y1="12.523cm" svg:x2="20.573cm" svg:y2="13.271cm">
          <text:p text:style-name="P1"/>
        </draw:line>
        <draw:line draw:style-name="gr45" draw:text-style-name="P2" draw:layer="layout" svg:x1="16.395cm" svg:y1="13.498cm" svg:x2="20.573cm" svg:y2="13.446cm">
          <text:p text:style-name="P1"/>
        </draw:line>
        <draw:line draw:style-name="gr45" draw:text-style-name="P2" draw:layer="layout" svg:x1="5.78cm" svg:y1="10.204cm" svg:x2="11.28cm" svg:y2="10.438cm">
          <text:p text:style-name="P1"/>
        </draw:line>
        <draw:line draw:style-name="gr45" draw:text-style-name="P2" draw:layer="layout" svg:x1="5.78cm" svg:y1="12.204cm" svg:x2="11.334cm" svg:y2="12.499cm">
          <text:p text:style-name="P1"/>
        </draw:line>
        <draw:line draw:style-name="gr45" draw:text-style-name="P2" draw:layer="layout" svg:x1="5.78cm" svg:y1="13.204cm" svg:x2="11.397cm" svg:y2="13.499cm">
          <text:p text:style-name="P1"/>
        </draw:line>
        <draw:frame draw:style-name="gr6" draw:text-style-name="P8" draw:layer="layout" svg:width="3.55cm" svg:height="0.988cm" svg:x="1.169cm" svg:y="6.637cm">
          <draw:text-box>
            <text:p text:style-name="P1"><text:span text:style-name="T5">foo:12,4</text:span></text:p>
          </draw:text-box>
        </draw:frame>
        <draw:frame draw:style-name="gr6" draw:text-style-name="P8" draw:layer="layout" svg:width="3.55cm" svg:height="0.988cm" svg:x="1.188cm" svg:y="7.74cm">
          <draw:text-box>
            <text:p text:style-name="P1"><text:span text:style-name="T5">bar:10,3</text:span></text:p>
          </draw:text-box>
        </draw:frame>
        <draw:frame draw:style-name="gr6" draw:text-style-name="P8" draw:layer="layout" svg:width="3.931cm" svg:height="0.988cm" svg:x="1.188cm" svg:y="8.74cm">
          <draw:text-box>
            <text:p text:style-name="P1"><text:span text:style-name="T5">baz:20,23</text:span></text:p>
          </draw:text-box>
        </draw:frame>
        <draw:frame draw:style-name="gr6" draw:text-style-name="P8" draw:layer="layout" svg:width="3.931cm" svg:height="0.988cm" svg:x="1.188cm" svg:y="10.74cm">
          <draw:text-box>
            <text:p text:style-name="P1"><text:span text:style-name="T5">bang:40,6</text:span></text:p>
          </draw:text-box>
        </draw:frame>
        <draw:frame draw:style-name="gr36" draw:text-style-name="P8" draw:layer="layout" svg:width="3.55cm" svg:height="1cm" svg:x="1.188cm" svg:y="9.728cm">
          <draw:text-box>
            <text:p text:style-name="P1"><text:span text:style-name="T5">foo:12,4</text:span></text:p>
          </draw:text-box>
        </draw:frame>
        <draw:frame draw:style-name="gr43" draw:text-style-name="P8" draw:layer="layout" svg:width="4.21cm" svg:height="0.988cm" svg:x="1.188cm" svg:y="11.728cm">
          <draw:text-box>
            <text:p text:style-name="P1"><text:span text:style-name="T5">bar:10,3</text:span></text:p>
          </draw:text-box>
        </draw:frame>
        <draw:frame draw:style-name="gr6" draw:text-style-name="P8" draw:layer="layout" svg:width="3.931cm" svg:height="0.988cm" svg:x="1.188cm" svg:y="13.728cm">
          <draw:text-box>
            <text:p text:style-name="P1"><text:span text:style-name="T5">main:30,1</text:span></text:p>
          </draw:text-box>
        </draw:frame>
        <draw:frame draw:style-name="gr43" draw:text-style-name="P8" draw:layer="layout" svg:width="3.71cm" svg:height="0.988cm" svg:x="1.188cm" svg:y="12.728cm">
          <draw:text-box>
            <text:p text:style-name="P1"><text:span text:style-name="T5">foo:12,4</text:span></text:p>
          </draw:text-box>
        </draw:frame>
        <draw:path draw:style-name="gr4" draw:text-style-name="P2" draw:layer="layout" svg:width="8.644cm" svg:height="6.782cm" draw:transform="skewX (0.275762021815052) rotate (-1.19275801081389) translate (5.09544563677552cm 6.11144508895643cm)" svg:viewBox="0 0 8645 6783" svg:d="m8645-2415c-256 110-515-174-773-235-246-58-472-233-719-299-251-65-512-106-741-306-230-201-478-218-710-378-260-181-537-265-810-331-274-65-550 32-827 38-254 5-505 5-756 22-272 19-542-47-809-123-269-77-539-19-805-162-241-129-491-211-741-306-196-75-535-1015-544 13-3 434-55 867-100 1296-46 442-211 802-214 1256l-73 430-23 409 18 49 59-105c293-155 504 271 751 433 234 155 460 347 696 500 239 155 493 211 741 308 239 91 479 209 723 257 250 51 508-173 756-24 235 142 455 375 700 461 242 84 482 158 728 216 259 64 516 164 765 316 227 138 466 156 705 210 246 54 496 47 742 97 258 53 519 64 777 196">
          <text:p text:style-name="P1"/>
        </draw:path>
        <draw:path draw:style-name="gr44" draw:text-style-name="P2" draw:layer="layout" svg:width="0.42cm" svg:height="0.837cm" draw:transform="skewX (0.275762021815052) rotate (-1.19275801081389) translate (1.92991567004473cm 14.3302493580929cm)" svg:viewBox="0 0 421 838" svg:d="m0 7798c360 183 368-490 421-807">
          <text:p text:style-name="P1"/>
        </draw:path>
        <draw:path draw:style-name="gr44" draw:text-style-name="P2" draw:layer="layout" svg:width="0.128cm" svg:height="1.328cm" draw:transform="skewX (0.275762021815052) rotate (-1.19275801081389) translate (3.45927223040524cm 14.5805065271573cm)" svg:viewBox="0 0 129 1329" svg:d="m0 5662c75-441 72-890 129-1329">
          <text:p text:style-name="P1"/>
        </draw:path>
        <draw:path draw:style-name="gr44" draw:text-style-name="P2" draw:layer="layout" svg:width="0.105cm" svg:height="1.254cm" draw:transform="skewX (0.275762021815052) rotate (-1.19275801081389) translate (4.80434840497029cm 14.5672335959759cm)" svg:viewBox="0 0 106 1255" svg:d="m0 3078c53-412 135-837 97-1255">
          <text:p text:style-name="P1"/>
        </draw:path>
        <draw:path draw:style-name="gr44" draw:text-style-name="P2" draw:layer="layout" svg:width="0.266cm" svg:height="0.886cm" draw:transform="skewX (0.275762021815052) rotate (-1.19275801081389) translate (5.69693266910971cm 14.4117837418991cm)" svg:viewBox="0 0 267 887" svg:d="m163 936c-30-321 344-1067-163-847">
          <text:p text:style-name="P1"/>
        </draw:path>
        <draw:path draw:style-name="gr4" draw:text-style-name="P2" draw:layer="layout" svg:width="3.669cm" svg:height="0.064cm" draw:transform="rotate (3.1415926535892) translate (4.58965414652346cm 7.81699999998275cm)" svg:viewBox="0 0 3670 65" svg:d="m0-15569c452-7 897-17 1349-22 471-5 926-45 1393-22l463-21 423 21 42 22">
          <text:p text:style-name="P1"/>
        </draw:path>
        <draw:path draw:style-name="gr4" draw:text-style-name="P2" draw:layer="layout" svg:width="4.256cm" svg:height="0.281cm" draw:transform="skewX (0.140149938935118) rotate (-0.0521853446358069) translate (0.763364850183421cm 8.43483750472232cm)" svg:viewBox="0 0 4257 282" svg:d="m0 17049c488 0 973-52 1463-77 463-23 871-115 1327-137 430-20 863-46 1297-68l170 13">
          <text:p text:style-name="P1"/>
        </draw:path>
        <draw:path draw:style-name="gr4" draw:text-style-name="P2" draw:layer="layout" svg:width="4.556cm" svg:height="0.21cm" draw:transform="skewX (-0.175231056900198) rotate (-3.07666640541621) translate (5.39253315968442cm 9.69848225262772cm)" svg:viewBox="0 0 4557 211" svg:d="m0-20056c464-6 921 44 1374 90 439 45 890 67 1331 88 447 21 900 11 1349 21l422 7 81 5">
          <text:p text:style-name="P1"/>
        </draw:path>
        <draw:path draw:style-name="gr4" draw:text-style-name="P2" draw:layer="layout" svg:width="4.917cm" svg:height="0.307cm" draw:transform="skewX (0.166504410640228) rotate (-0.0619591884469737) translate (0.990136477413169cm 10.2905231207443cm)" svg:viewBox="0 0 4918 308" svg:d="m0 20727c463-6 927-26 1392-21 437 4 862-40 1301-37 465 2 916-79 1359-153l407-69 459-28v0">
          <text:p text:style-name="P1"/>
        </draw:path>
        <draw:path draw:style-name="gr4" draw:text-style-name="P2" draw:layer="layout" svg:width="4.895cm" svg:height="0.188cm" draw:transform="rotate (3.1415926535892) translate (5.7301149126078cm 11.8558825006665cm)" svg:viewBox="0 0 4896 189" svg:d="m0-23610c548 40 1063-87 1604-88 519-1 1047-33 1561 0 447 29 909 51 1308 175h423v0">
          <text:p text:style-name="P1"/>
        </draw:path>
        <draw:path draw:style-name="gr4" draw:text-style-name="P2" draw:layer="layout" svg:width="4.767cm" svg:height="0.065cm" svg:x="0.834cm" svg:y="12.759cm" svg:viewBox="0 0 4768 66" svg:d="m0 0c475 47 951 33 1436 44 494 11 978 27 1476 22 438-4 872-27 1308-44l423-22h125">
          <text:p text:style-name="P1"/>
        </draw:path>
        <draw:path draw:style-name="gr4" draw:text-style-name="P2" draw:layer="layout" svg:width="4.556cm" svg:height="0.269cm" draw:transform="skewX (-0.144164196214704) rotate (-3.08382225534939) translate (5.68937664478142cm 13.7293791852915cm)" svg:viewBox="0 0 4557 270" svg:d="m0-28061c489-43 936 87 1419 82 453-4 882 71 1334 99 432 27 859 85 1295 76l423 4 86-18">
          <text:p text:style-name="P1"/>
        </draw:path>
        <draw:frame draw:style-name="gr6" draw:text-style-name="P8" draw:layer="layout" svg:width="3.55cm" svg:height="0.988cm" svg:x="11.667cm" svg:y="6.909cm">
          <draw:text-box>
            <text:p text:style-name="P1"><text:span text:style-name="T5">foo:12,4</text:span></text:p>
          </draw:text-box>
        </draw:frame>
        <draw:frame draw:style-name="gr6" draw:text-style-name="P8" draw:layer="layout" svg:width="3.55cm" svg:height="0.988cm" svg:x="11.686cm" svg:y="8.012cm">
          <draw:text-box>
            <text:p text:style-name="P1"><text:span text:style-name="T5">bar:10,3</text:span></text:p>
          </draw:text-box>
        </draw:frame>
        <draw:frame draw:style-name="gr6" draw:text-style-name="P8" draw:layer="layout" svg:width="3.931cm" svg:height="0.988cm" svg:x="11.686cm" svg:y="9.012cm">
          <draw:text-box>
            <text:p text:style-name="P1"><text:span text:style-name="T5">baz:20,23</text:span></text:p>
          </draw:text-box>
        </draw:frame>
        <draw:frame draw:style-name="gr6" draw:text-style-name="P8" draw:layer="layout" svg:width="3.931cm" svg:height="0.988cm" svg:x="11.686cm" svg:y="11.012cm">
          <draw:text-box>
            <text:p text:style-name="P1"><text:span text:style-name="T5">bang:40,6</text:span></text:p>
          </draw:text-box>
        </draw:frame>
        <draw:frame draw:style-name="gr36" draw:text-style-name="P8" draw:layer="layout" svg:width="1.645cm" svg:height="1cm" svg:x="11.686cm" svg:y="10cm">
          <draw:text-box>
            <text:p text:style-name="P1"><text:span text:style-name="T5">...</text:span></text:p>
          </draw:text-box>
        </draw:frame>
        <draw:frame draw:style-name="gr43" draw:text-style-name="P8" draw:layer="layout" svg:width="4.21cm" svg:height="0.988cm" svg:x="11.686cm" svg:y="12cm">
          <draw:text-box>
            <text:p text:style-name="P1"><text:span text:style-name="T5">...</text:span></text:p>
          </draw:text-box>
        </draw:frame>
        <draw:frame draw:style-name="gr6" draw:text-style-name="P8" draw:layer="layout" svg:width="3.931cm" svg:height="0.988cm" svg:x="11.686cm" svg:y="14cm">
          <draw:text-box>
            <text:p text:style-name="P1"><text:span text:style-name="T5">main:30,1</text:span></text:p>
          </draw:text-box>
        </draw:frame>
        <draw:frame draw:style-name="gr43" draw:text-style-name="P8" draw:layer="layout" svg:width="3.71cm" svg:height="0.988cm" svg:x="11.686cm" svg:y="13cm">
          <draw:text-box>
            <text:p text:style-name="P1"><text:span text:style-name="T5">...</text:span></text:p>
          </draw:text-box>
        </draw:frame>
        <draw:path draw:style-name="gr4" draw:text-style-name="P2" draw:layer="layout" svg:width="8.644cm" svg:height="6.783cm" draw:transform="skewX (0.275762021815052) rotate (-1.19275801081389) translate (15.5934456367756cm 6.38344508895643cm)" svg:viewBox="0 0 8645 6784" svg:d="m8645-21728c-256 110-515-173-773-235-246-58-472-233-719-298-251-66-512-107-741-306-230-202-478-219-710-379-260-181-537-265-810-330-274-66-550 31-827 37-254 6-505 6-756 22-272 19-542-46-809-123-269-76-539-18-805-162-241-129-491-211-741-306-196-75-535-1015-544 13-3 435-55 867-100 1296-46 443-211 803-214 1256l-73 431-23 408 18 49 59-105c293-154 504 271 751 433 234 155 460 347 696 500 239 155 493 211 741 308 239 91 479 209 723 258 250 50 508-174 756-25 235 142 455 375 700 461 242 84 482 159 728 217 259 63 516 164 765 315 227 138 466 157 705 211 246 54 496 46 742 97 258 52 519 63 777 196">
          <text:p text:style-name="P1"/>
        </draw:path>
        <draw:path draw:style-name="gr44" draw:text-style-name="P2" draw:layer="layout" svg:width="0.42cm" svg:height="0.838cm" draw:transform="skewX (0.275762021815052) rotate (-1.19275801081389) translate (12.4279156700447cm 14.6022493580929cm)" svg:viewBox="0 0 421 839" svg:d="m0-11513c360 182 368-491 421-808">
          <text:p text:style-name="P1"/>
        </draw:path>
        <draw:path draw:style-name="gr44" draw:text-style-name="P2" draw:layer="layout" svg:width="0.128cm" svg:height="1.327cm" draw:transform="skewX (0.275762021815052) rotate (-1.19275801081389) translate (13.956238395719cm 14.8526126341714cm)" svg:viewBox="0 0 129 1328" svg:d="m0-13649c75-440 72-890 129-1328">
          <text:p text:style-name="P1"/>
        </draw:path>
        <draw:path draw:style-name="gr44" draw:text-style-name="P2" draw:layer="layout" svg:width="0.105cm" svg:height="1.255cm" draw:transform="skewX (0.275762021815052) rotate (-1.19275801081389) translate (15.3023484049703cm 14.8392335959759cm)" svg:viewBox="0 0 106 1256" svg:d="m0-16233c53-413 135-838 97-1256">
          <text:p text:style-name="P1"/>
        </draw:path>
        <draw:path draw:style-name="gr44" draw:text-style-name="P2" draw:layer="layout" svg:width="0.266cm" svg:height="0.886cm" draw:transform="skewX (0.275762021815052) rotate (-1.19275801081389) translate (16.1949326691097cm 14.6837837418991cm)" svg:viewBox="0 0 267 887" svg:d="m163-18376c-30-321 344-1067-163-847">
          <text:p text:style-name="P1"/>
        </draw:path>
        <draw:path draw:style-name="gr4" draw:text-style-name="P2" draw:layer="layout" svg:width="3.669cm" svg:height="0.064cm" draw:transform="rotate (3.1415926535892) translate (15.0876541465235cm 8.08899999998275cm)" svg:viewBox="0 0 3670 65" svg:d="m0-16113c452-7 897-17 1349-22 471-5 926-45 1393-22l463-21 423 21 42 22">
          <text:p text:style-name="P1"/>
        </draw:path>
        <draw:path draw:style-name="gr4" draw:text-style-name="P2" draw:layer="layout" svg:width="4.256cm" svg:height="0.281cm" draw:transform="skewX (0.140149938935118) rotate (-0.0521853446358069) translate (11.2613648501835cm 8.70683750472232cm)" svg:viewBox="0 0 4257 282" svg:d="m0 16497c488 0 973-52 1463-77 463-23 871-115 1327-137 430-20 863-46 1297-68l170 13">
          <text:p text:style-name="P1"/>
        </draw:path>
        <draw:path draw:style-name="gr4" draw:text-style-name="P2" draw:layer="layout" svg:width="4.556cm" svg:height="0.21cm" draw:transform="skewX (-0.175231056900198) rotate (-3.07666640541621) translate (15.8905331596844cm 9.97048225262772cm)" svg:viewBox="0 0 4557 211" svg:d="m0-21961c464-7 921 44 1374 90 439 45 890 67 1331 88 447 21 900 11 1349 21l422 7 81 5">
          <text:p text:style-name="P1"/>
        </draw:path>
        <draw:path draw:style-name="gr4" draw:text-style-name="P2" draw:layer="layout" svg:width="4.917cm" svg:height="0.307cm" draw:transform="skewX (0.166504410640228) rotate (-0.0619591884469737) translate (11.4881364774133cm 10.5625231207443cm)" svg:viewBox="0 0 4918 308" svg:d="m0 19970c463-6 927-26 1392-21 437 4 862-40 1301-37 465 2 916-79 1359-153l407-69 459-28v0">
          <text:p text:style-name="P1"/>
        </draw:path>
        <draw:path draw:style-name="gr4" draw:text-style-name="P2" draw:layer="layout" svg:width="4.895cm" svg:height="0.188cm" draw:transform="rotate (3.1415926535892) translate (16.2281149126077cm 12.1278825006665cm)" svg:viewBox="0 0 4896 189" svg:d="m0-24154c548 40 1063-87 1604-88 519-1 1047-33 1561 0 447 29 909 51 1308 175h423v0">
          <text:p text:style-name="P1"/>
        </draw:path>
        <draw:path draw:style-name="gr4" draw:text-style-name="P2" draw:layer="layout" svg:width="4.767cm" svg:height="0.065cm" svg:x="11.332cm" svg:y="13.031cm" svg:viewBox="0 0 4768 66" svg:d="m0 0c475 47 951 33 1436 44 494 11 978 27 1476 22 438-4 872-27 1308-44l423-22h125">
          <text:p text:style-name="P1"/>
        </draw:path>
        <draw:path draw:style-name="gr4" draw:text-style-name="P2" draw:layer="layout" svg:width="4.556cm" svg:height="0.268cm" draw:transform="skewX (-0.144164196214704) rotate (-3.08382225534939) translate (16.1873766447815cm 14.0013791852915cm)" svg:viewBox="0 0 4557 269" svg:d="m0-29817c489-42 936 88 1419 83 453-5 882 71 1334 99 432 27 859 84 1295 75l423 4 86-18">
          <text:p text:style-name="P1"/>
        </draw:path>
        <presentation:notes draw:style-name="dp2">
          <draw:page-thumbnail draw:style-name="gr3" draw:layer="layout" svg:width="14.848cm" svg:height="11.136cm" svg:x="3.075cm" svg:y="2.257cm" draw:page-number="52" presentation:class="page"/>
          <draw:frame presentation:style-name="pr5" draw:text-style-name="P9" draw:layer="layout" svg:width="16.799cm" svg:height="13.114cm" svg:x="2.1cm" svg:y="14.107cm" presentation:class="notes" presentation:placeholder="true">
            <draw:text-box/>
          </draw:frame>
        </presentation:notes>
      </draw:page>
      <draw:page draw:name="page53"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Properties</text:p>
          </draw:text-box>
        </draw:frame>
        <draw:frame draw:style-name="gr17" draw:layer="layout" svg:width="0.502cm" svg:height="1.275cm" svg:x="12.5cm" svg:y="2.844cm">
          <draw:text-box>
            <text:p text:style-name="P1"/>
          </draw:text-box>
        </draw:frame>
        <draw:frame presentation:style-name="pr11" draw:text-style-name="P26" draw:layer="layout" svg:width="25.199cm" svg:height="7cm" svg:x="1.301cm" svg:y="4cm" presentation:class="outline" presentation:user-transformed="true">
          <draw:text-box>
            <text:list text:style-name="L2">
              <text:list-item>
                <text:p text:style-name="P25"><text:span text:style-name="T26">Any call site in the original stack is in the </text:span><text:span text:style-name="T27">stack</text:span></text:p>
              </text:list-item>
            </text:list>
            <text:list text:style-name="L2">
              <text:list-item>
                <text:p text:style-name="P25"><text:span text:style-name="T26">Top of </text:span><text:span text:style-name="T27">stack </text:span><text:span text:style-name="T26">to the first “...” is same as original stack</text:span></text:p>
              </text:list-item>
            </text:list>
            <text:list text:style-name="L2">
              <text:list-item>
                <text:p text:style-name="P25"><text:span text:style-name="T26">“</text:span><text:span text:style-name="T26">...”s only elide call sites that are above them in the </text:span><text:span text:style-name="T27">stack</text:span></text:p>
              </text:list-item>
            </text:list>
            <text:list text:style-name="L2">
              <text:list-item>
                <text:p text:style-name="P25"><text:span text:style-name="T26">“</text:span><text:span text:style-name="T26">...”s are never adjacent</text:span></text:p>
              </text:list-item>
            </text:list>
            <text:list text:style-name="L2">
              <text:list-item>
                <text:p text:style-name="P25"><text:span text:style-name="T26">The size of a </text:span><text:span text:style-name="T27">stack </text:span><text:span text:style-name="T26">is now statically bounded at twice the number of call sites in the program</text:span></text:p>
              </text:list-item>
            </text:list>
          </draw:text-box>
        </draw:frame>
        <draw:frame draw:style-name="gr6" draw:layer="layout" svg:width="4.346cm" svg:height="1.038cm" svg:x="7.626cm" svg:y="19.695cm">
          <draw:text-box>
            <text:p text:style-name="P1">Original stack</text:p>
          </draw:text-box>
        </draw:frame>
        <draw:frame draw:style-name="gr6" draw:text-style-name="P27" draw:layer="layout" svg:width="1.975cm" svg:height="1.055cm" svg:x="16.138cm" svg:y="19.765cm">
          <draw:text-box>
            <text:p text:style-name="P1"><text:span text:style-name="T28">stack</text:span></text:p>
          </draw:text-box>
        </draw:frame>
        <draw:frame draw:style-name="gr6" draw:text-style-name="P8" draw:layer="layout" svg:width="3.55cm" svg:height="0.988cm" svg:x="7.77cm" svg:y="11.637cm">
          <draw:text-box>
            <text:p text:style-name="P1"><text:span text:style-name="T5">foo:12,4</text:span></text:p>
          </draw:text-box>
        </draw:frame>
        <draw:frame draw:style-name="gr6" draw:text-style-name="P8" draw:layer="layout" svg:width="3.55cm" svg:height="0.988cm" svg:x="7.789cm" svg:y="12.74cm">
          <draw:text-box>
            <text:p text:style-name="P1"><text:span text:style-name="T5">bar:10,3</text:span></text:p>
          </draw:text-box>
        </draw:frame>
        <draw:frame draw:style-name="gr6" draw:text-style-name="P8" draw:layer="layout" svg:width="3.931cm" svg:height="0.988cm" svg:x="7.789cm" svg:y="13.74cm">
          <draw:text-box>
            <text:p text:style-name="P1"><text:span text:style-name="T5">baz:20,23</text:span></text:p>
          </draw:text-box>
        </draw:frame>
        <draw:frame draw:style-name="gr6" draw:text-style-name="P8" draw:layer="layout" svg:width="3.931cm" svg:height="0.988cm" svg:x="7.789cm" svg:y="15.74cm">
          <draw:text-box>
            <text:p text:style-name="P1"><text:span text:style-name="T5">bang:40,6</text:span></text:p>
          </draw:text-box>
        </draw:frame>
        <draw:frame draw:style-name="gr36" draw:text-style-name="P8" draw:layer="layout" svg:width="3.55cm" svg:height="1cm" svg:x="7.789cm" svg:y="14.728cm">
          <draw:text-box>
            <text:p text:style-name="P1"><text:span text:style-name="T5">foo:12,4</text:span></text:p>
          </draw:text-box>
        </draw:frame>
        <draw:frame draw:style-name="gr43" draw:text-style-name="P8" draw:layer="layout" svg:width="4.21cm" svg:height="0.988cm" svg:x="7.789cm" svg:y="16.728cm">
          <draw:text-box>
            <text:p text:style-name="P1"><text:span text:style-name="T5">bar:10,3</text:span></text:p>
          </draw:text-box>
        </draw:frame>
        <draw:frame draw:style-name="gr6" draw:text-style-name="P8" draw:layer="layout" svg:width="3.931cm" svg:height="0.988cm" svg:x="7.789cm" svg:y="18.728cm">
          <draw:text-box>
            <text:p text:style-name="P1"><text:span text:style-name="T5">main:30,1</text:span></text:p>
          </draw:text-box>
        </draw:frame>
        <draw:frame draw:style-name="gr43" draw:text-style-name="P8" draw:layer="layout" svg:width="3.71cm" svg:height="0.988cm" svg:x="7.789cm" svg:y="17.728cm">
          <draw:text-box>
            <text:p text:style-name="P1"><text:span text:style-name="T5">foo:12,4</text:span></text:p>
          </draw:text-box>
        </draw:frame>
        <draw:path draw:style-name="gr4" draw:text-style-name="P2" draw:layer="layout" svg:width="8.644cm" svg:height="6.783cm" draw:transform="skewX (0.275762021815052) rotate (-1.19275801081389) translate (11.6964456367756cm 11.1114450889565cm)" svg:viewBox="0 0 8645 6784" svg:d="m8645-10994c-256 110-515-173-773-235-246-58-472-233-719-298-251-66-512-107-741-306-230-202-478-219-710-379-260-181-537-265-810-330-274-66-550 31-827 37-254 5-505 5-756 22-272 19-542-46-809-123-269-76-539-19-805-162-241-129-491-211-741-306-196-75-535-1015-544 13-3 434-55 867-100 1296-46 442-211 802-214 1256l-73 431-23 408 18 49 59-105c293-155 504 271 751 433 234 155 460 347 696 500 239 155 493 211 741 308 239 91 479 209 723 257 250 51 508-173 756-24 235 142 455 375 700 461 242 84 482 159 728 216 259 64 516 165 765 316 227 138 466 156 705 211 246 54 496 46 742 97 258 52 519 63 777 196">
          <text:p text:style-name="P1"/>
        </draw:path>
        <draw:path draw:style-name="gr44" draw:text-style-name="P2" draw:layer="layout" svg:width="0.42cm" svg:height="0.838cm" draw:transform="skewX (0.275762021815052) rotate (-1.19275801081389) translate (8.53091567004473cm 19.330249358093cm)" svg:viewBox="0 0 421 839" svg:d="m0-780c360 182 368-491 421-808">
          <text:p text:style-name="P1"/>
        </draw:path>
        <draw:path draw:style-name="gr44" draw:text-style-name="P2" draw:layer="layout" svg:width="0.128cm" svg:height="1.327cm" draw:transform="skewX (0.275762021815052) rotate (-1.19275801081389) translate (10.059238395719cm 19.5806126341715cm)" svg:viewBox="0 0 129 1328" svg:d="m0-2916c75-440 72-890 129-1328">
          <text:p text:style-name="P1"/>
        </draw:path>
        <draw:path draw:style-name="gr44" draw:text-style-name="P2" draw:layer="layout" svg:width="0.105cm" svg:height="1.255cm" draw:transform="skewX (0.275762021815052) rotate (-1.19275801081389) translate (11.4053484049703cm 19.567233595976cm)" svg:viewBox="0 0 106 1256" svg:d="m0-5500c53-413 135-838 97-1256">
          <text:p text:style-name="P1"/>
        </draw:path>
        <draw:path draw:style-name="gr44" draw:text-style-name="P2" draw:layer="layout" svg:width="0.266cm" svg:height="0.886cm" draw:transform="skewX (0.275762021815052) rotate (-1.19275801081389) translate (12.2979326691097cm 19.4117837418991cm)" svg:viewBox="0 0 267 887" svg:d="m163-7643c-30-321 344-1067-163-847">
          <text:p text:style-name="P1"/>
        </draw:path>
        <draw:path draw:style-name="gr4" draw:text-style-name="P2" draw:layer="layout" svg:width="3.669cm" svg:height="0.064cm" draw:transform="rotate (3.1415926535892) translate (11.1906541465235cm 12.8169999999828cm)" svg:viewBox="0 0 3670 65" svg:d="m0-25569c452-7 897-17 1349-22 471-5 926-45 1393-22l463-21 423 21 42 22">
          <text:p text:style-name="P1"/>
        </draw:path>
        <draw:path draw:style-name="gr4" draw:text-style-name="P2" draw:layer="layout" svg:width="4.256cm" svg:height="0.281cm" draw:transform="skewX (0.140149938935118) rotate (-0.0521853446358069) translate (7.36436485018343cm 13.4348375047223cm)" svg:viewBox="0 0 4257 282" svg:d="m0 26347c488 0 973-52 1463-78 463-23 871-114 1327-136 430-20 863-46 1297-68l170 13">
          <text:p text:style-name="P1"/>
        </draw:path>
        <draw:path draw:style-name="gr4" draw:text-style-name="P2" draw:layer="layout" svg:width="4.556cm" svg:height="0.211cm" draw:transform="skewX (-0.175231056900198) rotate (-3.07666640541621) translate (11.9935331596844cm 14.6984822526277cm)" svg:viewBox="0 0 4557 212" svg:d="m0-30891c464-6 921 44 1374 90 439 46 890 68 1331 89 447 21 900 11 1349 21l422 7 81 5">
          <text:p text:style-name="P1"/>
        </draw:path>
        <draw:path draw:style-name="gr4" draw:text-style-name="P2" draw:layer="layout" svg:width="4.917cm" svg:height="0.307cm" draw:transform="skewX (0.166504410640228) rotate (-0.0619591884469737) translate (7.59113647741317cm 15.2905231207443cm)" svg:viewBox="0 0 4918 308" svg:d="m0 29890c463-6 927-26 1392-21 437 4 862-40 1301-37 465 2 916-79 1359-152l407-70 459-28v0">
          <text:p text:style-name="P1"/>
        </draw:path>
        <draw:path draw:style-name="gr4" draw:text-style-name="P2" draw:layer="layout" svg:width="4.895cm" svg:height="0.188cm" draw:transform="rotate (3.1415926535892) translate (12.3311149126077cm 16.8558825006665cm)" svg:viewBox="0 0 4896 189" svg:d="m0-33610c548 40 1063-87 1604-88 519-1 1047-33 1561 0 447 29 909 51 1308 175h423v0">
          <text:p text:style-name="P1"/>
        </draw:path>
        <draw:path draw:style-name="gr4" draw:text-style-name="P2" draw:layer="layout" svg:width="4.767cm" svg:height="0.065cm" svg:x="7.435cm" svg:y="17.759cm" svg:viewBox="0 0 4768 66" svg:d="m0 0c475 47 951 33 1436 44 494 11 978 27 1476 22 438-4 872-27 1308-44l423-22h125">
          <text:p text:style-name="P1"/>
        </draw:path>
        <draw:path draw:style-name="gr4" draw:text-style-name="P2" draw:layer="layout" svg:width="4.556cm" svg:height="0.268cm" draw:transform="skewX (-0.144164196214704) rotate (-3.08382225534939) translate (12.2903766447815cm 18.7293791852915cm)" svg:viewBox="0 0 4557 269" svg:d="m0-38807c489-42 936 87 1419 82 453-4 882 72 1334 100 432 27 859 84 1295 75l423 4 86-18">
          <text:p text:style-name="P1"/>
        </draw:path>
        <draw:frame draw:style-name="gr6" draw:text-style-name="P10" draw:layer="layout" svg:width="3.55cm" svg:height="0.988cm" svg:x="15.128cm" svg:y="12.637cm">
          <draw:text-box>
            <text:p text:style-name="P1"><text:span text:style-name="T6">foo:12,4</text:span></text:p>
          </draw:text-box>
        </draw:frame>
        <draw:frame draw:style-name="gr6" draw:text-style-name="P10" draw:layer="layout" svg:width="3.55cm" svg:height="0.988cm" svg:x="15.147cm" svg:y="13.74cm">
          <draw:text-box>
            <text:p text:style-name="P1"><text:span text:style-name="T6">bar:10,3</text:span></text:p>
          </draw:text-box>
        </draw:frame>
        <draw:frame draw:style-name="gr6" draw:text-style-name="P10" draw:layer="layout" svg:width="3.931cm" svg:height="0.988cm" svg:x="15.147cm" svg:y="14.74cm">
          <draw:text-box>
            <text:p text:style-name="P1"><text:span text:style-name="T6">baz:20,23</text:span></text:p>
          </draw:text-box>
        </draw:frame>
        <draw:frame draw:style-name="gr6" draw:text-style-name="P10" draw:layer="layout" svg:width="3.931cm" svg:height="0.988cm" svg:x="15.147cm" svg:y="16.74cm">
          <draw:text-box>
            <text:p text:style-name="P1"><text:span text:style-name="T6">bang:40,6</text:span></text:p>
          </draw:text-box>
        </draw:frame>
        <draw:frame draw:style-name="gr6" draw:text-style-name="P10" draw:layer="layout" svg:width="3.931cm" svg:height="0.988cm" svg:x="15.173cm" svg:y="18.728cm">
          <draw:text-box>
            <text:p text:style-name="P1"><text:span text:style-name="T6">main:30,1</text:span></text:p>
          </draw:text-box>
        </draw:frame>
        <draw:frame draw:style-name="gr43" draw:text-style-name="P10" draw:layer="layout" svg:width="3.165cm" svg:height="0.988cm" svg:x="15.565cm" svg:y="17.728cm">
          <draw:text-box>
            <text:p text:style-name="P1"><text:span text:style-name="T6">...</text:span></text:p>
          </draw:text-box>
        </draw:frame>
        <draw:path draw:style-name="gr4" draw:text-style-name="P2" draw:layer="layout" svg:width="3.736cm" svg:height="0.267cm" draw:transform="skewX (-0.112399203828414) rotate (-3.07125588473503) translate (18.8918879326547cm 18.7293798524965cm)" svg:viewBox="0 0 3737 268" svg:d="m0-40013c402-42 767 86 1163 82 372-4 723 70 1094 99 354 28 704 85 1062 76l347 3 71-17">
          <text:p text:style-name="P1"/>
        </draw:path>
        <draw:path draw:style-name="gr47" draw:text-style-name="P2" draw:layer="layout" svg:width="7.205cm" svg:height="1.01cm" draw:transform="skewX (0.0984365698124616) rotate (-1.40987696976194) translate (14.7295857911075cm 12.6046297625327cm)" svg:viewBox="0 0 7206 1011" svg:d="m0-25036c251-19 499 58 748 85 246 27 465 231 717 220 238-9 447 237 698 182 249-54 505-72 758-89 235-16 475-45 709 8 258 59 495-39 751 14 240 48 488-16 729 48 239 61 475 195 719 184 246-13 456 172 695 217 228 41 478 241 682 73">
          <text:p text:style-name="P1"/>
        </draw:path>
        <draw:path draw:style-name="gr48" draw:text-style-name="P2" draw:layer="layout" svg:width="0.224cm" svg:height="1.086cm" draw:transform="skewX (0.0984365698124617) rotate (-1.40987696976194) translate (16.0266749881204cm 19.7086155415466cm)" svg:viewBox="0 0 225 1087" svg:d="m0-24237c215-177 147-726 225-1087">
          <text:p text:style-name="P1"/>
        </draw:path>
        <draw:path draw:style-name="gr48" draw:text-style-name="P2" draw:layer="layout" svg:width="0.138cm" svg:height="1.135cm" draw:transform="skewX (0.0984365698124616) rotate (-1.40987696976194) translate (17.2020242838401cm 19.8594293001219cm)" svg:viewBox="0 0 139 1136" svg:d="m0-26460c78-366 105-751 139-1136">
          <text:p text:style-name="P1"/>
        </draw:path>
        <draw:path draw:style-name="gr48" draw:text-style-name="P2" draw:layer="layout" svg:width="0.067cm" svg:height="1.077cm" draw:transform="skewX (0.0984365698124616) rotate (-1.40987696976194) translate (18.3054257553672cm 19.9289934062444cm)" svg:viewBox="0 0 68 1078" svg:d="m0-28674c30-356 42-717 68-1078">
          <text:p text:style-name="P1"/>
        </draw:path>
        <draw:path draw:style-name="gr48" draw:text-style-name="P2" draw:layer="layout" svg:width="0.487cm" svg:height="0.741cm" draw:transform="skewX (0.0984365698124616) rotate (-1.40987696976194) translate (18.9827660949211cm 19.4708234311414cm)" svg:viewBox="0 0 488 742" svg:d="m485-30494c31-432-214-744-485-742">
          <text:p text:style-name="P1"/>
        </draw:path>
        <draw:path draw:style-name="gr47" draw:text-style-name="P2" draw:layer="layout" svg:width="7.405cm" svg:height="4.037cm" draw:transform="skewX (0.0984365698124616) rotate (-1.40987696976194) translate (18.577194935511cm 12.1113630148455cm)" svg:viewBox="0 0 7406 4038" svg:d="m7406-32014c-237 1-466-107-699-147-231-40-460 67-689 29-249-42-498-70-743-153-231-80-474-40-698-181-213-136-445-217-674-214-237 3-468-86-703-76-247 8-483-77-730-13-252 64-496 156-746 231-234 71-463 39-691 66-240 27-507-444-695-216-208 253-58 807-100 1212-37 374-103 735-158 1097-53 353-15 727-68 1078-87 562 287 572 476 532l67-24">
          <text:p text:style-name="P1"/>
        </draw:path>
        <draw:path draw:style-name="gr4" draw:text-style-name="P2" draw:layer="layout" svg:width="3.875cm" svg:height="0.178cm" draw:transform="rotate (3.1415926535892) translate (18.6181189412169cm 13.7735500851276cm)" svg:viewBox="0 0 3876 179" svg:d="m0-27543c453-15 904 9 1348 44 417 33 833 5 1246 44 378 36 771 20 1143 87l139-22">
          <text:p text:style-name="P1"/>
        </draw:path>
        <draw:path draw:style-name="gr4" draw:text-style-name="P2" draw:layer="layout" svg:width="4.436cm" svg:height="0.401cm" draw:transform="skewX (-0.109432144100024) rotate (-3.06218017262466) translate (18.9995434857339cm 14.709cm)" svg:viewBox="0 0 4437 402" svg:d="m0-32340c369 10 739 4 1103 45 350 39 708 53 1056 107 369 58 743 95 1120 134 354 37 703 72 1056 108l102 8">
          <text:p text:style-name="P1"/>
        </draw:path>
        <draw:path draw:style-name="gr4" draw:text-style-name="P2" draw:layer="layout" svg:width="4.429cm" svg:height="0.119cm" draw:transform="rotate (3.1415926535892) translate (19.1040000000005cm 15.8794097467221cm)" svg:viewBox="0 0 4430 120" svg:d="m0-31703c367-48 739-13 1108-44 392-33 790 13 1177 44 380 30 762 14 1141 22l347 21 380 22 277-43">
          <text:p text:style-name="P1"/>
        </draw:path>
        <draw:path draw:style-name="gr4" draw:text-style-name="P2" draw:layer="layout" svg:width="3.736cm" svg:height="0.73cm" draw:transform="skewX (-0.236841179495586) rotate (-2.9628709381862) translate (18.8626821846778cm 16.7228869498569cm)" svg:viewBox="0 0 3737 731" svg:d="m0-39618c394-18 769 74 1126 165 352 90 688 203 1049 269 346 62 696 131 1041 196l326 62 195 37">
          <text:p text:style-name="P1"/>
        </draw:path>
        <draw:path draw:style-name="gr4" draw:text-style-name="P2" draw:layer="layout" svg:width="3.772cm" svg:height="0.109cm" draw:transform="rotate (3.1415926535892) translate (18.7922131316611cm 17.8799999999786cm)" svg:viewBox="0 0 3773 110" svg:d="m0-35672c370 0 741 13 1108 0 418-15 829 31 1245 22 363-8 708-104 1073-66l347-44-35 22">
          <text:p text:style-name="P1"/>
        </draw:path>
        <draw:frame draw:style-name="gr43" draw:text-style-name="P10" draw:layer="layout" svg:width="3.165cm" svg:height="0.988cm" svg:x="15.331cm" svg:y="15.711cm">
          <draw:text-box>
            <text:p text:style-name="P1"><text:span text:style-name="T6">...</text:span></text:p>
          </draw:text-box>
        </draw:frame>
        <presentation:notes draw:style-name="dp2">
          <draw:page-thumbnail draw:style-name="gr3" draw:layer="layout" svg:width="14.848cm" svg:height="11.136cm" svg:x="3.075cm" svg:y="2.257cm" draw:page-number="53" presentation:class="page"/>
          <draw:frame presentation:style-name="pr5" draw:text-style-name="P1" draw:layer="layout" svg:width="16.799cm" svg:height="13.114cm" svg:x="2.1cm" svg:y="14.107cm" presentation:class="notes" presentation:placeholder="true">
            <draw:text-box/>
          </draw:frame>
        </presentation:notes>
      </draw:page>
      <draw:page draw:name="page54"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See the paper for...</text:p>
          </draw:text-box>
        </draw:frame>
        <draw:frame presentation:style-name="pr11" draw:text-style-name="P25" draw:layer="layout" svg:width="25.199cm" svg:height="13.86cm" svg:x="1.4cm" svg:y="4.914cm" presentation:class="outline">
          <draw:text-box>
            <text:list text:style-name="L2">
              <text:list-item>
                <text:p text:style-name="P25">Stack implementation</text:p>
              </text:list-item>
            </text:list>
            <text:list text:style-name="L2">
              <text:list-item>
                <text:p text:style-name="P25">Stack tail hash-consing</text:p>
              </text:list-item>
            </text:list>
            <text:list text:style-name="L2">
              <text:list-item>
                <text:p text:style-name="P25">Gory details of how push works</text:p>
              </text:list-item>
            </text:list>
          </draw:text-box>
        </draw:frame>
        <presentation:notes draw:style-name="dp2">
          <draw:page-thumbnail draw:style-name="gr3" draw:layer="layout" svg:width="14.848cm" svg:height="11.136cm" svg:x="3.075cm" svg:y="2.257cm" draw:page-number="54" presentation:class="page"/>
          <draw:frame presentation:style-name="pr5" draw:text-style-name="P1" draw:layer="layout" svg:width="16.799cm" svg:height="13.114cm" svg:x="2.1cm" svg:y="14.107cm" presentation:class="notes" presentation:placeholder="true">
            <draw:text-box/>
          </draw:frame>
        </presentation:notes>
      </draw:page>
      <draw:page draw:name="page55"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See the paper for...</text:p>
          </draw:text-box>
        </draw:frame>
        <draw:frame presentation:style-name="pr11" draw:text-style-name="P25" draw:layer="layout" svg:width="25.199cm" svg:height="13.86cm" svg:x="1.4cm" svg:y="4.914cm" presentation:class="outline">
          <draw:text-box>
            <text:list text:style-name="L2">
              <text:list-item>
                <text:p text:style-name="P25">Stack implementation</text:p>
              </text:list-item>
            </text:list>
            <text:list text:style-name="L2">
              <text:list-item>
                <text:p text:style-name="P25">Stack tail hash-consing</text:p>
              </text:list-item>
            </text:list>
            <text:list text:style-name="L2">
              <text:list-item>
                <text:p text:style-name="P25">Gory details of how push works</text:p>
              </text:list-item>
            </text:list>
          </draw:text-box>
        </draw:frame>
        <draw:frame draw:style-name="gr6" draw:text-style-name="P7" draw:layer="layout" svg:width="1.874cm" svg:height="1.038cm" svg:x="6.508cm" svg:y="17.893cm">
          <draw:text-box>
            <text:p text:style-name="P1"><text:span text:style-name="T4">main</text:span></text:p>
          </draw:text-box>
        </draw:frame>
        <draw:frame draw:style-name="gr6" draw:text-style-name="P7" draw:layer="layout" svg:width="1.378cm" svg:height="1.038cm" svg:x="6.756cm" svg:y="16.259cm">
          <draw:text-box>
            <text:p text:style-name="P1"><text:span text:style-name="T4">foo</text:span></text:p>
          </draw:text-box>
        </draw:frame>
        <draw:frame draw:style-name="gr6" draw:text-style-name="P7" draw:layer="layout" svg:width="1.416cm" svg:height="1.038cm" svg:x="9.5cm" svg:y="14.61cm">
          <draw:text-box>
            <text:p text:style-name="P1"><text:span text:style-name="T4">bar</text:span></text:p>
          </draw:text-box>
        </draw:frame>
        <draw:path draw:style-name="gr4" draw:text-style-name="P2" draw:layer="layout" svg:width="1.407cm" svg:height="2.063cm" draw:transform="rotate (-1.57079632679579) translate (8.49955354641344cm 17.5921532821497cm)" svg:viewBox="0 0 1408 2064" svg:d="m101-15014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8.28872718704556cm 15.9817849698989cm)" svg:viewBox="0 0 1392 1735" svg:d="m199-14951c247-7 496 14 743-22 151-22 609 119 394-284-118-222 11-499-66-744-64-204 62-618-328-568-240 31-492-49-721 21-378 116-158 519-153 788 5 235 14 466 22 699l21 219 88-131z">
          <text:p text:style-name="P1"/>
        </draw:path>
        <draw:path draw:style-name="gr4" draw:text-style-name="P2" draw:layer="layout" svg:width="1.123cm" svg:height="1.518cm" draw:transform="rotate (-1.45961885344377) translate (11.0128542616938cm 14.3134431667554cm)" svg:viewBox="0 0 1124 1519" svg:d="m0-17194c251-12 521-142 754-48 430 174 207-278 244-412 64-232 141-465 123-713-20-291-458-226-690-319-353-140-276 288-293 452-26 251 35 497 5 748l-24 217 2-22">
          <text:p text:style-name="P1"/>
        </draw:path>
        <draw:frame draw:style-name="gr6" draw:text-style-name="P7" draw:layer="layout" svg:width="1.874cm" svg:height="1.038cm" svg:x="3.508cm" svg:y="17.893cm">
          <draw:text-box>
            <text:p text:style-name="P1"><text:span text:style-name="T4">main</text:span></text:p>
          </draw:text-box>
        </draw:frame>
        <draw:path draw:style-name="gr4" draw:text-style-name="P2" draw:layer="layout" svg:width="1.407cm" svg:height="2.063cm" draw:transform="rotate (-1.57079632679579) translate (5.49955354641347cm 17.5921532821497cm)" svg:viewBox="0 0 1408 2064" svg:d="m101-9014c269 0 545 52 809 0 159-31 638 299 459-197-79-219-13-465-22-700-10-249-111-504-44-743 102-362-304-390-503-306-234 99-592-48-743 153-154 205 51 510 65 765 12 226-19 454 22 678v219l44 87z">
          <text:p text:style-name="P1"/>
        </draw:path>
        <draw:frame draw:style-name="gr6" draw:text-style-name="P7" draw:layer="layout" svg:width="1.874cm" svg:height="1.038cm" svg:x="9.573cm" svg:y="17.893cm">
          <draw:text-box>
            <text:p text:style-name="P1"><text:span text:style-name="T4">main</text:span></text:p>
          </draw:text-box>
        </draw:frame>
        <draw:frame draw:style-name="gr6" draw:text-style-name="P7" draw:layer="layout" svg:width="1.378cm" svg:height="1.038cm" svg:x="9.821cm" svg:y="16.259cm">
          <draw:text-box>
            <text:p text:style-name="P1"><text:span text:style-name="T4">foo</text:span></text:p>
          </draw:text-box>
        </draw:frame>
        <draw:path draw:style-name="gr4" draw:text-style-name="P2" draw:layer="layout" svg:width="1.407cm" svg:height="2.063cm" draw:transform="rotate (-1.57079632679579) translate (11.5645535464135cm 17.5921532821497cm)" svg:viewBox="0 0 1408 2064" svg:d="m101-21144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11.3537271870457cm 15.9817849698989cm)" svg:viewBox="0 0 1392 1735" svg:d="m199-21081c247-7 496 14 743-22 151-22 609 119 394-284-118-222 11-499-66-744-64-204 62-618-328-568-240 31-492-49-721 21-378 116-158 519-153 788 5 235 14 466 22 699l21 219 88-131z">
          <text:p text:style-name="P1"/>
        </draw:path>
        <draw:frame draw:style-name="gr6" draw:text-style-name="P7" draw:layer="layout" svg:width="1.416cm" svg:height="1.038cm" svg:x="13.387cm" svg:y="13.628cm">
          <draw:text-box>
            <text:p text:style-name="P1"><text:span text:style-name="T4">bar</text:span></text:p>
          </draw:text-box>
        </draw:frame>
        <draw:path draw:style-name="gr4" draw:text-style-name="P2" draw:layer="layout" svg:width="1.123cm" svg:height="1.518cm" draw:transform="rotate (-1.45961885344377) translate (14.8998542616938cm 13.3314431667554cm)" svg:viewBox="0 0 1124 1519" svg:d="m0-25138c251-12 521-142 754-48 430 174 207-278 244-412 64-232 141-465 123-713-20-291-458-226-690-319-353-140-276 289-293 452-26 251 35 498 5 748l-24 217 2-21">
          <text:p text:style-name="P1"/>
        </draw:path>
        <draw:frame draw:style-name="gr6" draw:text-style-name="P7" draw:layer="layout" svg:width="1.874cm" svg:height="1.038cm" svg:x="13.008cm" svg:y="18.001cm">
          <draw:text-box>
            <text:p text:style-name="P1"><text:span text:style-name="T4">main</text:span></text:p>
          </draw:text-box>
        </draw:frame>
        <draw:frame draw:style-name="gr6" draw:text-style-name="P7" draw:layer="layout" svg:width="1.378cm" svg:height="1.038cm" svg:x="13.256cm" svg:y="16.367cm">
          <draw:text-box>
            <text:p text:style-name="P1"><text:span text:style-name="T4">foo</text:span></text:p>
          </draw:text-box>
        </draw:frame>
        <draw:path draw:style-name="gr4" draw:text-style-name="P2" draw:layer="layout" svg:width="1.407cm" svg:height="2.063cm" draw:transform="rotate (-1.57079632679579) translate (14.9995535464135cm 17.7001532821497cm)" svg:viewBox="0 0 1408 2064" svg:d="m101-28014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14.7887271870457cm 16.0897849698989cm)" svg:viewBox="0 0 1392 1735" svg:d="m199-27951c247-7 496 14 743-22 151-22 609 119 394-284-118-222 11-499-66-744-64-204 62-618-328-568-240 31-492-49-721 21-378 116-158 519-153 788 5 235 14 466 22 699l21 219 88-131z">
          <text:p text:style-name="P1"/>
        </draw:path>
        <draw:frame draw:style-name="gr6" draw:text-style-name="P7" draw:layer="layout" svg:width="1.035cm" svg:height="1.038cm" svg:x="13.325cm" svg:y="14.827cm">
          <draw:text-box>
            <text:p text:style-name="P1"><text:span text:style-name="T4">...</text:span></text:p>
          </draw:text-box>
        </draw:frame>
        <draw:path draw:style-name="gr4" draw:text-style-name="P2" draw:layer="layout" svg:width="1.115cm" svg:height="1.91cm" draw:transform="rotate (-1.6819738001478) translate (14.8843309752923cm 14.7993578555655cm)" svg:viewBox="0 0 1116 1911" svg:d="m0-30982c258 28 505-51 768-19 279 34 391-324 333-566-56-233 8-481-36-721-37-200 102-555-262-566-238-7-640-99-652 271-8 255 67 508 85 761 17 233-90 456-77 691l20 173">
          <text:p text:style-name="P1"/>
        </draw:path>
        <draw:frame draw:style-name="gr6" draw:text-style-name="P7" draw:layer="layout" svg:width="1.874cm" svg:height="1.038cm" svg:x="17.008cm" svg:y="17.893cm">
          <draw:text-box>
            <text:p text:style-name="P1"><text:span text:style-name="T4">main</text:span></text:p>
          </draw:text-box>
        </draw:frame>
        <draw:path draw:style-name="gr4" draw:text-style-name="P2" draw:layer="layout" svg:width="1.407cm" svg:height="2.063cm" draw:transform="rotate (-1.57079632679579) translate (18.9995535464135cm 17.5921532821497cm)" svg:viewBox="0 0 1408 2064" svg:d="m101-36014c269 0 545 52 809 0 159-31 638 299 459-197-79-219-13-465-22-700-10-249-111-504-44-743 102-362-304-390-503-306-234 99-592-48-743 153-154 205 51 510 65 765 12 226-19 454 22 678v219l44 87z">
          <text:p text:style-name="P1"/>
        </draw:path>
        <draw:frame draw:style-name="gr6" draw:text-style-name="P7" draw:layer="layout" svg:width="1.378cm" svg:height="1.038cm" svg:x="17.3cm" svg:y="13.777cm">
          <draw:text-box>
            <text:p text:style-name="P1"><text:span text:style-name="T4">foo</text:span></text:p>
          </draw:text-box>
        </draw:frame>
        <draw:path draw:style-name="gr4" draw:text-style-name="P2" draw:layer="layout" svg:width="1.391cm" svg:height="1.734cm" draw:transform="rotate (-1.57079632679579) translate (18.8327271870457cm 13.4997849698989cm)" svg:viewBox="0 0 1392 1735" svg:d="m199-36039c247-7 496 14 743-22 151-22 609 119 394-284-118-222 11-499-66-744-64-204 62-618-328-568-240 31-492-49-721 21-378 116-158 519-153 788 5 235 14 466 22 699l21 219 88-131z">
          <text:p text:style-name="P1"/>
        </draw:path>
        <draw:frame draw:style-name="gr6" draw:text-style-name="P7" draw:layer="layout" svg:width="1.416cm" svg:height="1.038cm" svg:x="17.285cm" svg:y="15.038cm">
          <draw:text-box>
            <text:p text:style-name="P1"><text:span text:style-name="T4">bar</text:span></text:p>
          </draw:text-box>
        </draw:frame>
        <draw:path draw:style-name="gr4" draw:text-style-name="P2" draw:layer="layout" svg:width="1.123cm" svg:height="1.518cm" draw:transform="rotate (-1.45961885344377) translate (18.7978542616938cm 14.7414431667554cm)" svg:viewBox="0 0 1124 1519" svg:d="m0-32573c251-12 521-142 754-48 430 174 207-278 244-412 64-232 141-465 123-713-20-291-458-226-690-319-353-140-276 289-293 452-26 251 35 498 5 748l-24 217 2-21">
          <text:p text:style-name="P1"/>
        </draw:path>
        <draw:frame draw:style-name="gr6" draw:text-style-name="P7" draw:layer="layout" svg:width="1.035cm" svg:height="1.038cm" svg:x="17.325cm" svg:y="16.237cm">
          <draw:text-box>
            <text:p text:style-name="P1"><text:span text:style-name="T4">...</text:span></text:p>
          </draw:text-box>
        </draw:frame>
        <draw:path draw:style-name="gr4" draw:text-style-name="P2" draw:layer="layout" svg:width="1.115cm" svg:height="1.91cm" draw:transform="rotate (-1.6819738001478) translate (18.8843309752923cm 16.2093578555655cm)" svg:viewBox="0 0 1116 1911" svg:d="m0-39245c258 27 505-52 768-20 279 35 391-323 333-565-56-233 8-482-36-721-37-201 102-555-262-566-238-7-640-100-652 271-8 254 67 508 85 760 17 234-90 456-77 691l20 174">
          <text:p text:style-name="P1"/>
        </draw:path>
        <presentation:notes draw:style-name="dp2">
          <draw:page-thumbnail draw:style-name="gr3" draw:layer="layout" svg:width="14.848cm" svg:height="11.136cm" svg:x="3.075cm" svg:y="2.257cm" draw:page-number="55" presentation:class="page"/>
          <draw:frame presentation:style-name="pr5" draw:text-style-name="P9" draw:layer="layout" svg:width="16.799cm" svg:height="13.114cm" svg:x="2.1cm" svg:y="14.107cm" presentation:class="notes" presentation:placeholder="true">
            <draw:text-box/>
          </draw:frame>
        </presentation:notes>
      </draw:page>
      <draw:page draw:name="page56" draw:style-name="dp1" draw:master-page-name="Default" presentation:presentation-page-layout-name="AL3T1">
        <office:forms form:automatic-focus="false" form:apply-design-mode="false"/>
        <draw:frame presentation:style-name="pr1" draw:text-style-name="P1" draw:layer="layout" svg:width="25.199cm" svg:height="3.507cm" svg:x="1.4cm" svg:y="0.837cm" presentation:class="title">
          <draw:text-box>
            <text:p text:style-name="P1">See the paper for...</text:p>
          </draw:text-box>
        </draw:frame>
        <draw:frame presentation:style-name="pr11" draw:text-style-name="P25" draw:layer="layout" svg:width="25.199cm" svg:height="13.86cm" svg:x="1.4cm" svg:y="4.914cm" presentation:class="outline" presentation:user-transformed="true">
          <draw:text-box>
            <text:list text:style-name="L2">
              <text:list-item>
                <text:p text:style-name="P25">Stack implementation</text:p>
              </text:list-item>
            </text:list>
            <text:list text:style-name="L2">
              <text:list-item>
                <text:p text:style-name="P25">Stack tail hash-consing</text:p>
              </text:list-item>
            </text:list>
            <text:list text:style-name="L2">
              <text:list-item>
                <text:p text:style-name="P25">Gory details of how push works</text:p>
              </text:list-item>
            </text:list>
          </draw:text-box>
        </draw:frame>
        <draw:frame draw:style-name="gr6" draw:text-style-name="P7" draw:layer="layout" svg:width="1.416cm" svg:height="1.038cm" svg:x="20cm" svg:y="13.736cm">
          <draw:text-box>
            <text:p text:style-name="P1"><text:span text:style-name="T4">bar</text:span></text:p>
          </draw:text-box>
        </draw:frame>
        <draw:path draw:style-name="gr4" draw:text-style-name="P2" draw:layer="layout" svg:width="1.123cm" svg:height="1.518cm" draw:transform="rotate (-1.45961885344377) translate (21.5128542616938cm 13.4394431667555cm)" svg:viewBox="0 0 1124 1519" svg:d="m0-38259c251-11 521-142 754-47 430 174 207-278 244-413 64-231 141-464 123-713-20-290-458-226-690-318-353-141-276 288-293 451-26 252 35 498 5 748l-24 218 2-22">
          <text:p text:style-name="P1"/>
        </draw:path>
        <draw:frame draw:style-name="gr6" draw:text-style-name="P7" draw:layer="layout" svg:width="1.874cm" svg:height="1.038cm" svg:x="22.508cm" svg:y="17.893cm">
          <draw:text-box>
            <text:p text:style-name="P1"><text:span text:style-name="T4">main</text:span></text:p>
          </draw:text-box>
        </draw:frame>
        <draw:frame draw:style-name="gr6" draw:text-style-name="P7" draw:layer="layout" svg:width="1.378cm" svg:height="1.038cm" svg:x="21.203cm" svg:y="15.885cm">
          <draw:text-box>
            <text:p text:style-name="P1"><text:span text:style-name="T4">foo</text:span></text:p>
          </draw:text-box>
        </draw:frame>
        <draw:path draw:style-name="gr4" draw:text-style-name="P2" draw:layer="layout" svg:width="1.407cm" svg:height="2.063cm" draw:transform="rotate (-1.57079632679579) translate (24.4995535464135cm 17.5921532821497cm)" svg:viewBox="0 0 1408 2064" svg:d="m101-47014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22.7357271870457cm 15.6077849698989cm)" svg:viewBox="0 0 1392 1735" svg:d="m199-43845c247-7 496 14 743-22 151-22 609 119 394-284-118-222 11-499-66-744-64-204 62-618-328-568-240 31-492-49-721 21-378 116-158 519-153 788 5 235 14 466 22 699l21 219 88-131z">
          <text:p text:style-name="P1"/>
        </draw:path>
        <draw:frame draw:style-name="gr6" draw:text-style-name="P7" draw:layer="layout" svg:width="1.416cm" svg:height="1.038cm" svg:x="23cm" svg:y="12.128cm">
          <draw:text-box>
            <text:p text:style-name="P1"><text:span text:style-name="T4">bar</text:span></text:p>
          </draw:text-box>
        </draw:frame>
        <draw:path draw:style-name="gr4" draw:text-style-name="P2" draw:layer="layout" svg:width="1.123cm" svg:height="1.519cm" draw:transform="rotate (-1.45961885344377) translate (24.5128542616938cm 11.8314431667554cm)" svg:viewBox="0 0 1124 1520" svg:d="m0-44578c251-12 521-143 754-48 430 174 207-278 244-413 64-231 141-464 123-712-20-291-458-226-690-319-353-140-276 288-293 451-26 252 35 498 5 749l-24 217 2-22">
          <text:p text:style-name="P1"/>
        </draw:path>
        <draw:frame draw:style-name="gr6" draw:text-style-name="P7" draw:layer="layout" svg:width="1.035cm" svg:height="1.038cm" svg:x="22.89cm" svg:y="13.827cm">
          <draw:text-box>
            <text:p text:style-name="P1"><text:span text:style-name="T4">...</text:span></text:p>
          </draw:text-box>
        </draw:frame>
        <draw:path draw:style-name="gr4" draw:text-style-name="P2" draw:layer="layout" svg:width="1.115cm" svg:height="1.91cm" draw:transform="rotate (-1.6819738001478) translate (24.4493309752923cm 13.7993578555655cm)" svg:viewBox="0 0 1116 1911" svg:d="m0-49772c258 28 505-51 768-19 279 34 391-324 333-566-56-233 8-481-36-721-37-200 102-555-262-566-238-7-640-99-652 272-8 254 67 507 85 760 17 233-90 456-77 691l20 173">
          <text:p text:style-name="P1"/>
        </draw:path>
        <draw:frame draw:style-name="gr6" draw:text-style-name="P7" draw:layer="layout" svg:width="1.378cm" svg:height="1.038cm" svg:x="25.703cm" svg:y="12.042cm">
          <draw:text-box>
            <text:p text:style-name="P1"><text:span text:style-name="T4">foo</text:span></text:p>
          </draw:text-box>
        </draw:frame>
        <draw:path draw:style-name="gr4" draw:text-style-name="P2" draw:layer="layout" svg:width="1.391cm" svg:height="1.734cm" draw:transform="rotate (-1.57079632679579) translate (27.2357271870457cm 11.7647849698989cm)" svg:viewBox="0 0 1392 1735" svg:d="m199-52845c247-7 496 14 743-22 151-22 609 119 394-284-118-222 11-499-66-744-64-204 62-618-328-568-240 31-492-49-721 21-378 116-158 519-153 788 5 235 14 466 22 699l21 219 88-131z">
          <text:p text:style-name="P1"/>
        </draw:path>
        <draw:frame draw:style-name="gr6" draw:text-style-name="P7" draw:layer="layout" svg:width="1.416cm" svg:height="1.038cm" svg:x="25.85cm" svg:y="14.038cm">
          <draw:text-box>
            <text:p text:style-name="P1"><text:span text:style-name="T4">bar</text:span></text:p>
          </draw:text-box>
        </draw:frame>
        <draw:path draw:style-name="gr4" draw:text-style-name="P2" draw:layer="layout" svg:width="1.123cm" svg:height="1.519cm" draw:transform="rotate (-1.45961885344377) translate (27.3628542616938cm 13.7414431667554cm)" svg:viewBox="0 0 1124 1520" svg:d="m0-49819c251-12 521-142 754-48 430 174 207-278 244-413 64-231 141-464 123-712-20-291-458-226-690-319-353-140-276 288-293 451-26 252 35 498 5 749l-24 217 2-22">
          <text:p text:style-name="P1"/>
        </draw:path>
        <draw:frame draw:style-name="gr6" draw:text-style-name="P7" draw:layer="layout" svg:width="1.035cm" svg:height="1.038cm" svg:x="24.39cm" svg:y="16.003cm">
          <draw:text-box>
            <text:p text:style-name="P1"><text:span text:style-name="T4">...</text:span></text:p>
          </draw:text-box>
        </draw:frame>
        <draw:path draw:style-name="gr4" draw:text-style-name="P2" draw:layer="layout" svg:width="1.115cm" svg:height="1.91cm" draw:transform="rotate (-1.6819738001478) translate (25.9493309752923cm 15.9753578555655cm)" svg:viewBox="0 0 1116 1911" svg:d="m0-53236c258 27 505-52 768-19 279 34 391-324 333-566-56-233 8-482-36-721-37-201 102-555-262-566-238-7-640-99-652 271-8 255 67 508 85 760 17 234-90 456-77 691l20 174">
          <text:p text:style-name="P1"/>
        </draw:path>
        <draw:line draw:style-name="gr45" draw:text-style-name="P2" draw:layer="layout" svg:x1="21cm" svg:y1="14.5cm" svg:x2="21.946cm" svg:y2="15.657cm">
          <text:p text:style-name="P1"/>
        </draw:line>
        <draw:line draw:style-name="gr45" draw:text-style-name="P2" draw:layer="layout" svg:x1="24.048cm" svg:y1="13cm" svg:x2="23.5cm" svg:y2="14cm">
          <text:p text:style-name="P1"/>
        </draw:line>
        <draw:line draw:style-name="gr45" draw:text-style-name="P2" draw:layer="layout" svg:x1="23.5cm" svg:y1="14.5cm" svg:x2="22.492cm" svg:y2="15.635cm">
          <text:p text:style-name="P1"/>
        </draw:line>
        <draw:frame draw:style-name="gr6" draw:text-style-name="P7" draw:layer="layout" svg:width="1.874cm" svg:height="1.038cm" svg:x="6.509cm" svg:y="17.893cm">
          <draw:text-box>
            <text:p text:style-name="P1"><text:span text:style-name="T4">main</text:span></text:p>
          </draw:text-box>
        </draw:frame>
        <draw:frame draw:style-name="gr6" draw:text-style-name="P7" draw:layer="layout" svg:width="1.378cm" svg:height="1.038cm" svg:x="6.757cm" svg:y="16.259cm">
          <draw:text-box>
            <text:p text:style-name="P1"><text:span text:style-name="T4">foo</text:span></text:p>
          </draw:text-box>
        </draw:frame>
        <draw:frame draw:style-name="gr6" draw:text-style-name="P7" draw:layer="layout" svg:width="1.416cm" svg:height="1.038cm" svg:x="9.501cm" svg:y="14.61cm">
          <draw:text-box>
            <text:p text:style-name="P1"><text:span text:style-name="T4">bar</text:span></text:p>
          </draw:text-box>
        </draw:frame>
        <draw:path draw:style-name="gr4" draw:text-style-name="P2" draw:layer="layout" svg:width="1.407cm" svg:height="2.063cm" draw:transform="rotate (-1.57079632679579) translate (8.50055354641345cm 17.5921532821497cm)" svg:viewBox="0 0 1408 2064" svg:d="m101-15016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8.28972718704556cm 15.9817849698989cm)" svg:viewBox="0 0 1392 1735" svg:d="m199-14953c247-7 496 14 743-22 151-22 609 119 394-284-118-222 11-499-66-744-64-204 62-618-328-568-240 31-492-49-721 21-378 116-158 519-153 788 5 235 14 466 22 699l21 219 88-131z">
          <text:p text:style-name="P1"/>
        </draw:path>
        <draw:path draw:style-name="gr4" draw:text-style-name="P2" draw:layer="layout" svg:width="1.123cm" svg:height="1.518cm" draw:transform="rotate (-1.45961885344377) translate (11.0138542616938cm 14.3134431667554cm)" svg:viewBox="0 0 1124 1519" svg:d="m0-17196c251-12 521-142 754-48 430 174 207-278 244-412 64-232 141-465 123-713-20-291-458-226-690-319-353-140-276 288-293 452-26 251 35 498 5 748l-24 217 2-21">
          <text:p text:style-name="P1"/>
        </draw:path>
        <draw:frame draw:style-name="gr6" draw:text-style-name="P7" draw:layer="layout" svg:width="1.874cm" svg:height="1.038cm" svg:x="3.509cm" svg:y="17.893cm">
          <draw:text-box>
            <text:p text:style-name="P1"><text:span text:style-name="T4">main</text:span></text:p>
          </draw:text-box>
        </draw:frame>
        <draw:path draw:style-name="gr4" draw:text-style-name="P2" draw:layer="layout" svg:width="1.407cm" svg:height="2.063cm" draw:transform="rotate (-1.57079632679579) translate (5.50055354641346cm 17.5921532821497cm)" svg:viewBox="0 0 1408 2064" svg:d="m101-9016c269 0 545 52 809 0 159-31 638 299 459-197-79-219-13-465-22-700-10-249-111-504-44-743 102-362-304-390-503-306-234 99-592-48-743 153-154 205 51 510 65 765 12 226-19 454 22 678v219l44 87z">
          <text:p text:style-name="P1"/>
        </draw:path>
        <draw:frame draw:style-name="gr6" draw:text-style-name="P7" draw:layer="layout" svg:width="1.874cm" svg:height="1.038cm" svg:x="9.574cm" svg:y="17.893cm">
          <draw:text-box>
            <text:p text:style-name="P1"><text:span text:style-name="T4">main</text:span></text:p>
          </draw:text-box>
        </draw:frame>
        <draw:frame draw:style-name="gr6" draw:text-style-name="P7" draw:layer="layout" svg:width="1.378cm" svg:height="1.038cm" svg:x="9.822cm" svg:y="16.259cm">
          <draw:text-box>
            <text:p text:style-name="P1"><text:span text:style-name="T4">foo</text:span></text:p>
          </draw:text-box>
        </draw:frame>
        <draw:path draw:style-name="gr4" draw:text-style-name="P2" draw:layer="layout" svg:width="1.407cm" svg:height="2.063cm" draw:transform="rotate (-1.57079632679579) translate (11.5655535464135cm 17.5921532821497cm)" svg:viewBox="0 0 1408 2064" svg:d="m101-21146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11.3547271870457cm 15.9817849698989cm)" svg:viewBox="0 0 1392 1735" svg:d="m199-21083c247-7 496 14 743-22 151-22 609 119 394-284-118-222 11-499-66-744-64-204 62-618-328-568-240 31-492-49-721 21-378 116-158 519-153 788 5 235 14 466 22 699l21 219 88-131z">
          <text:p text:style-name="P1"/>
        </draw:path>
        <draw:frame draw:style-name="gr6" draw:text-style-name="P7" draw:layer="layout" svg:width="1.416cm" svg:height="1.038cm" svg:x="13.388cm" svg:y="13.628cm">
          <draw:text-box>
            <text:p text:style-name="P1"><text:span text:style-name="T4">bar</text:span></text:p>
          </draw:text-box>
        </draw:frame>
        <draw:path draw:style-name="gr4" draw:text-style-name="P2" draw:layer="layout" svg:width="1.123cm" svg:height="1.518cm" draw:transform="rotate (-1.45961885344377) translate (14.9008542616938cm 13.3314431667554cm)" svg:viewBox="0 0 1124 1519" svg:d="m0-25140c251-12 521-142 754-48 430 174 207-278 244-412 64-232 141-465 123-713-20-291-458-226-690-319-353-140-276 289-293 452-26 251 35 498 5 748l-24 217 2-21">
          <text:p text:style-name="P1"/>
        </draw:path>
        <draw:frame draw:style-name="gr6" draw:text-style-name="P7" draw:layer="layout" svg:width="1.874cm" svg:height="1.038cm" svg:x="13.009cm" svg:y="18.001cm">
          <draw:text-box>
            <text:p text:style-name="P1"><text:span text:style-name="T4">main</text:span></text:p>
          </draw:text-box>
        </draw:frame>
        <draw:frame draw:style-name="gr6" draw:text-style-name="P7" draw:layer="layout" svg:width="1.378cm" svg:height="1.038cm" svg:x="13.257cm" svg:y="16.367cm">
          <draw:text-box>
            <text:p text:style-name="P1"><text:span text:style-name="T4">foo</text:span></text:p>
          </draw:text-box>
        </draw:frame>
        <draw:path draw:style-name="gr4" draw:text-style-name="P2" draw:layer="layout" svg:width="1.407cm" svg:height="2.063cm" draw:transform="rotate (-1.57079632679579) translate (15.0005535464135cm 17.7001532821497cm)" svg:viewBox="0 0 1408 2064" svg:d="m101-28016c269 0 545 52 809 0 159-31 638 299 459-197-79-219-13-465-22-700-10-249-111-504-44-743 102-362-304-390-503-306-234 99-592-48-743 153-154 205 51 510 65 765 12 226-19 454 22 678v219l44 87z">
          <text:p text:style-name="P1"/>
        </draw:path>
        <draw:path draw:style-name="gr4" draw:text-style-name="P2" draw:layer="layout" svg:width="1.391cm" svg:height="1.734cm" draw:transform="rotate (-1.57079632679579) translate (14.7897271870457cm 16.0897849698989cm)" svg:viewBox="0 0 1392 1735" svg:d="m199-27953c247-7 496 14 743-22 151-22 609 119 394-284-118-222 11-499-66-744-64-204 62-618-328-568-240 31-492-49-721 21-378 116-158 519-153 788 5 235 14 466 22 699l21 219 88-131z">
          <text:p text:style-name="P1"/>
        </draw:path>
        <draw:frame draw:style-name="gr6" draw:text-style-name="P7" draw:layer="layout" svg:width="1.035cm" svg:height="1.038cm" svg:x="13.326cm" svg:y="14.827cm">
          <draw:text-box>
            <text:p text:style-name="P1"><text:span text:style-name="T4">...</text:span></text:p>
          </draw:text-box>
        </draw:frame>
        <draw:path draw:style-name="gr4" draw:text-style-name="P2" draw:layer="layout" svg:width="1.115cm" svg:height="1.91cm" draw:transform="rotate (-1.6819738001478) translate (14.8853309752923cm 14.7993578555655cm)" svg:viewBox="0 0 1116 1911" svg:d="m0-30984c258 28 505-51 768-19 279 34 391-324 333-566-56-233 8-481-36-721-37-200 102-555-262-565-238-8-640-100-652 271-8 254 67 507 85 760 17 233-90 456-77 691l20 173">
          <text:p text:style-name="P1"/>
        </draw:path>
        <draw:frame draw:style-name="gr6" draw:text-style-name="P7" draw:layer="layout" svg:width="1.874cm" svg:height="1.038cm" svg:x="17.009cm" svg:y="17.893cm">
          <draw:text-box>
            <text:p text:style-name="P1"><text:span text:style-name="T4">main</text:span></text:p>
          </draw:text-box>
        </draw:frame>
        <draw:path draw:style-name="gr4" draw:text-style-name="P2" draw:layer="layout" svg:width="1.407cm" svg:height="2.063cm" draw:transform="rotate (-1.57079632679579) translate (19.0005535464135cm 17.5921532821497cm)" svg:viewBox="0 0 1408 2064" svg:d="m101-36016c269 0 545 52 809 0 159-31 638 299 459-197-79-219-13-465-22-700-10-249-111-504-44-743 102-362-304-390-503-306-234 99-592-48-743 153-154 205 51 510 65 765 12 226-19 454 22 678v219l44 87z">
          <text:p text:style-name="P1"/>
        </draw:path>
        <draw:frame draw:style-name="gr6" draw:text-style-name="P7" draw:layer="layout" svg:width="1.378cm" svg:height="1.038cm" svg:x="17.301cm" svg:y="13.777cm">
          <draw:text-box>
            <text:p text:style-name="P1"><text:span text:style-name="T4">foo</text:span></text:p>
          </draw:text-box>
        </draw:frame>
        <draw:path draw:style-name="gr4" draw:text-style-name="P2" draw:layer="layout" svg:width="1.391cm" svg:height="1.734cm" draw:transform="rotate (-1.57079632679579) translate (18.8337271870457cm 13.4997849698989cm)" svg:viewBox="0 0 1392 1735" svg:d="m199-36041c247-7 496 14 743-22 151-22 609 119 394-284-118-222 11-499-66-744-64-204 62-618-328-568-240 31-492-49-721 21-378 116-158 519-153 788 5 235 14 466 22 699l21 219 88-131z">
          <text:p text:style-name="P1"/>
        </draw:path>
        <draw:frame draw:style-name="gr6" draw:text-style-name="P7" draw:layer="layout" svg:width="1.416cm" svg:height="1.038cm" svg:x="17.286cm" svg:y="15.038cm">
          <draw:text-box>
            <text:p text:style-name="P1"><text:span text:style-name="T4">bar</text:span></text:p>
          </draw:text-box>
        </draw:frame>
        <draw:path draw:style-name="gr4" draw:text-style-name="P2" draw:layer="layout" svg:width="1.123cm" svg:height="1.518cm" draw:transform="rotate (-1.45961885344377) translate (18.7988542616938cm 14.7414431667554cm)" svg:viewBox="0 0 1124 1519" svg:d="m0-32575c251-12 521-142 754-48 430 174 207-278 244-412 64-232 141-465 123-713-20-291-458-226-690-319-353-140-276 289-293 452-26 251 35 498 5 748l-24 217 2-21">
          <text:p text:style-name="P1"/>
        </draw:path>
        <draw:frame draw:style-name="gr6" draw:text-style-name="P7" draw:layer="layout" svg:width="1.035cm" svg:height="1.038cm" svg:x="17.326cm" svg:y="16.237cm">
          <draw:text-box>
            <text:p text:style-name="P1"><text:span text:style-name="T4">...</text:span></text:p>
          </draw:text-box>
        </draw:frame>
        <draw:path draw:style-name="gr4" draw:text-style-name="P2" draw:layer="layout" svg:width="1.115cm" svg:height="1.91cm" draw:transform="rotate (-1.6819738001478) translate (18.8853309752923cm 16.2093578555655cm)" svg:viewBox="0 0 1116 1911" svg:d="m0-39247c258 27 505-52 768-20 279 35 391-323 333-565-56-233 8-482-36-721-37-201 102-555-262-566-238-7-640-100-652 271-8 254 67 508 85 760 17 234-90 456-77 691l20 174">
          <text:p text:style-name="P1"/>
        </draw:path>
        <draw:line draw:style-name="gr45" draw:text-style-name="P2" draw:layer="layout" svg:x1="26.5cm" svg:y1="13cm" svg:x2="26.5cm" svg:y2="14cm">
          <text:p text:style-name="P1"/>
        </draw:line>
        <draw:line draw:style-name="gr45" draw:text-style-name="P2" draw:layer="layout" svg:x1="26.5cm" svg:y1="15cm" svg:x2="25.015cm" svg:y2="16.181cm">
          <text:p text:style-name="P1"/>
        </draw:line>
        <draw:line draw:style-name="gr45" draw:text-style-name="P2" draw:layer="layout" svg:x1="24.533cm" svg:y1="16.925cm" svg:x2="23.725cm" svg:y2="17.712cm">
          <text:p text:style-name="P1"/>
        </draw:line>
        <draw:line draw:style-name="gr45" draw:text-style-name="P2" draw:layer="layout" svg:x1="22.159cm" svg:y1="16.878cm" svg:x2="23.418cm" svg:y2="17.778cm">
          <text:p text:style-name="P1"/>
        </draw:line>
        <draw:line draw:style-name="gr49" draw:text-style-name="P2" draw:layer="layout" svg:x1="19.5cm" svg:y1="10.5cm" svg:x2="19.5cm" svg:y2="21cm">
          <text:p text:style-name="P1"/>
        </draw:line>
        <presentation:notes draw:style-name="dp2">
          <draw:page-thumbnail draw:style-name="gr3" draw:layer="layout" svg:width="14.848cm" svg:height="11.136cm" svg:x="3.075cm" svg:y="2.257cm" draw:page-number="56" presentation:class="page"/>
          <draw:frame presentation:style-name="pr5" draw:text-style-name="P9" draw:layer="layout" svg:width="16.799cm" svg:height="13.114cm" svg:x="2.1cm" svg:y="14.107cm" presentation:class="notes" presentation:placeholder="true">
            <draw:text-box/>
          </draw:frame>
        </presentation:notes>
      </draw:page>
      <draw:page draw:name="page57" draw:style-name="dp1" draw:master-page-name="Default" presentation:presentation-page-layout-name="AL3T1">
        <office:forms form:automatic-focus="false" form:apply-design-mode="false"/>
        <draw:frame presentation:style-name="pr4" draw:text-style-name="P1" draw:layer="layout" svg:width="25.199cm" svg:height="3.256cm" svg:x="1.4cm" svg:y="0.962cm" presentation:class="title" presentation:user-transformed="true">
          <draw:text-box>
            <text:p text:style-name="P1">But wait, there's more!</text:p>
          </draw:text-box>
        </draw:frame>
        <draw:frame presentation:style-name="pr11" draw:text-style-name="P25" draw:layer="layout" svg:width="25.199cm" svg:height="13.86cm" svg:x="1.4cm" svg:y="4.914cm" presentation:class="outline">
          <draw:text-box>
            <text:list text:style-name="L2">
              <text:list-item>
                <text:p text:style-name="P25">Tricky cases / open problems:</text:p>
              </text:list-item>
            </text:list>
            <text:list text:style-name="L2">
              <text:list-item>
                <text:list>
                  <text:list-item>
                    <text:p text:style-name="P28">Desugaring recursive polymorphic functions</text:p>
                  </text:list-item>
                </text:list>
              </text:list-item>
            </text:list>
            <text:list text:style-name="L2">
              <text:list-item>
                <text:list>
                  <text:list-item>
                    <text:p text:style-name="P28">CAFs</text:p>
                  </text:list-item>
                </text:list>
              </text:list-item>
            </text:list>
            <text:list text:style-name="L2">
              <text:list-item>
                <text:list>
                  <text:list-item>
                    <text:p text:style-name="P28">TypeClasses</text:p>
                  </text:list-item>
                </text:list>
              </text:list-item>
            </text:list>
            <text:list text:style-name="L2">
              <text:list-item>
                <text:list>
                  <text:list-item>
                    <text:p text:style-name="P28">Bootstrapping this into existence</text:p>
                  </text:list-item>
                </text:list>
              </text:list-item>
            </text:list>
          </draw:text-box>
        </draw:frame>
        <presentation:notes draw:style-name="dp2">
          <draw:page-thumbnail draw:style-name="gr3" draw:layer="layout" svg:width="14.848cm" svg:height="11.136cm" svg:x="3.075cm" svg:y="2.257cm" draw:page-number="57" presentation:class="page"/>
          <draw:frame presentation:style-name="pr5" draw:text-style-name="P1" draw:layer="layout" svg:width="16.799cm" svg:height="13.114cm" svg:x="2.1cm" svg:y="14.107cm" presentation:class="notes" presentation:placeholder="true">
            <draw:text-box/>
          </draw:frame>
        </presentation:notes>
      </draw:page>
      <draw:page draw:name="page58" draw:style-name="dp1" draw:master-page-name="Default" presentation:presentation-page-layout-name="AL3T1">
        <office:forms form:automatic-focus="false" form:apply-design-mode="false"/>
        <draw:frame presentation:style-name="pr4" draw:text-style-name="P1" draw:layer="layout" svg:width="25.199cm" svg:height="3.256cm" svg:x="1.4cm" svg:y="0.962cm" presentation:class="title">
          <draw:text-box>
            <text:p text:style-name="P1">But wait, there's more!</text:p>
          </draw:text-box>
        </draw:frame>
        <draw:frame presentation:style-name="pr11" draw:text-style-name="P32" draw:layer="layout" svg:width="25.199cm" svg:height="16.086cm" svg:x="1.4cm" svg:y="4.914cm" presentation:class="outline" presentation:user-transformed="true">
          <draw:text-box>
            <text:list text:style-name="L2">
              <text:list-item>
                <text:p text:style-name="P29"><text:span text:style-name="T1">Related Work</text:span></text:p>
              </text:list-item>
            </text:list>
            <text:list text:style-name="L2">
              <text:list-item>
                <text:list>
                  <text:list-item>
                    <text:p text:style-name="P30"><text:span text:style-name="T1">GHCi debugger</text:span></text:p>
                  </text:list-item>
                </text:list>
              </text:list-item>
            </text:list>
            <text:list text:style-name="L2">
              <text:list-item>
                <text:list>
                  <text:list-item>
                    <text:list>
                      <text:list-item>
                        <text:p text:style-name="P31"><text:span text:style-name="T1">S. Marlow, J. Iborra, B. Pope, A. Gill</text:span></text:p>
                      </text:list-item>
                    </text:list>
                  </text:list-item>
                </text:list>
              </text:list-item>
            </text:list>
            <text:list text:style-name="L2">
              <text:list-item>
                <text:list>
                  <text:list-item>
                    <text:p text:style-name="P30"><text:span text:style-name="T1">HPC</text:span></text:p>
                  </text:list-item>
                </text:list>
              </text:list-item>
            </text:list>
            <text:list text:style-name="L2">
              <text:list-item>
                <text:list>
                  <text:list-item>
                    <text:list>
                      <text:list-item>
                        <text:p text:style-name="P31"><text:span text:style-name="T1">A. Gill, C. Runciman</text:span></text:p>
                      </text:list-item>
                    </text:list>
                  </text:list-item>
                </text:list>
              </text:list-item>
            </text:list>
            <text:list text:style-name="L2">
              <text:list-item>
                <text:list>
                  <text:list-item>
                    <text:p text:style-name="P30"><text:span text:style-name="T1">JHC's SRCLOC_ANNOTATE</text:span></text:p>
                  </text:list-item>
                </text:list>
              </text:list-item>
            </text:list>
            <text:list text:style-name="L2">
              <text:list-item>
                <text:list>
                  <text:list-item>
                    <text:list>
                      <text:list-item>
                        <text:p text:style-name="P31"><text:span text:style-name="T1">J. Meacham</text:span></text:p>
                      </text:list-item>
                    </text:list>
                  </text:list-item>
                </text:list>
              </text:list-item>
            </text:list>
            <text:list text:style-name="L2">
              <text:list-item>
                <text:list>
                  <text:list-item>
                    <text:p text:style-name="P30"><text:span text:style-name="T1">HAT</text:span></text:p>
                  </text:list-item>
                </text:list>
              </text:list-item>
            </text:list>
            <text:list text:style-name="L2">
              <text:list-item>
                <text:list>
                  <text:list-item>
                    <text:list>
                      <text:list-item>
                        <text:p text:style-name="P31"><text:span text:style-name="T1">M. Wallace, O. Chitil, T. Brehm, C. Runciman</text:span></text:p>
                      </text:list-item>
                    </text:list>
                  </text:list-item>
                </text:list>
              </text:list-item>
            </text:list>
            <text:list text:style-name="L2">
              <text:list-item>
                <text:list>
                  <text:list-item>
                    <text:p text:style-name="P30"><text:span text:style-name="T1">GHC Cost Center Stacks</text:span></text:p>
                  </text:list-item>
                </text:list>
              </text:list-item>
            </text:list>
            <text:list text:style-name="L2">
              <text:list-item>
                <text:list>
                  <text:list-item>
                    <text:list>
                      <text:list-item>
                        <text:p text:style-name="P31"><text:span text:style-name="T1">P. Sansom, S. Peyton Jones</text:span></text:p>
                      </text:list-item>
                    </text:list>
                  </text:list-item>
                </text:list>
              </text:list-item>
            </text:list>
          </draw:text-box>
        </draw:frame>
        <presentation:notes draw:style-name="dp2">
          <draw:page-thumbnail draw:style-name="gr3" draw:layer="layout" svg:width="14.848cm" svg:height="11.136cm" svg:x="3.075cm" svg:y="2.257cm" draw:page-number="58" presentation:class="page"/>
          <draw:frame presentation:style-name="pr5" draw:text-style-name="P1" draw:layer="layout" svg:width="16.799cm" svg:height="13.114cm" svg:x="2.1cm" svg:y="14.107cm" presentation:class="notes" presentation:placeholder="true">
            <draw:text-box/>
          </draw:frame>
        </presentation:notes>
      </draw:page>
      <draw:page draw:name="page59" draw:style-name="dp1" draw:master-page-name="Default" presentation:presentation-page-layout-name="AL2T19">
        <office:forms form:automatic-focus="false" form:apply-design-mode="false"/>
        <draw:frame presentation:style-name="pr1" draw:text-style-name="P1" draw:layer="layout" svg:width="25.199cm" svg:height="3.507cm" svg:x="1.4cm" svg:y="0.837cm" presentation:class="title" presentation:user-transformed="true">
          <draw:text-box>
            <text:p text:style-name="P1">But wait, there's more!</text:p>
          </draw:text-box>
        </draw:frame>
        <draw:frame presentation:style-name="pr9" draw:text-style-name="P1" draw:layer="layout" svg:width="25.199cm" svg:height="17.686cm" svg:x="1.4cm" svg:y="0.962cm" presentation:class="subtitle" presentation:user-transformed="true">
          <draw:text-box>
            <text:p text:style-name="P1">Patches, paper, performance results &amp; slides</text:p>
            <text:p text:style-name="P1"/>
            <text:p text:style-name="P1"><text:span text:style-name="T29">code.haskell.org/explicitCallStackPaper/</text:span></text:p>
          </draw:text-box>
        </draw:frame>
        <presentation:notes draw:style-name="dp2">
          <draw:page-thumbnail draw:style-name="gr3" draw:layer="layout" svg:width="14.848cm" svg:height="11.136cm" svg:x="3.075cm" svg:y="2.257cm" draw:page-number="59" presentation:class="page"/>
          <draw:frame presentation:style-name="pr5" draw:text-style-name="P1" draw:layer="layout" svg:width="16.799cm" svg:height="13.114cm" svg:x="2.1cm" svg:y="14.107cm" presentation:class="notes" presentation:placeholder="true">
            <draw:text-box/>
          </draw:frame>
        </presentation:notes>
      </draw:page>
      <draw:page draw:name="page60" draw:style-name="dp1" draw:master-page-name="Default">
        <office:forms form:automatic-focus="false" form:apply-design-mode="false"/>
        <draw:path draw:style-name="gr44" draw:text-style-name="P2" draw:layer="layout" svg:width="25.035cm" svg:height="19.307cm" svg:x="1.005cm" svg:y="1cm" svg:viewBox="0 0 25036 19308" svg:d="m107 109c255 25 511 51 766 87 319 45 640 84 962 110 247 20 496 43 743 65 349 31 700-3 1050 22 323 23 643 93 962 153 283 53 570 53 853 110 301 61 612 2 918 43 332 44 671 39 1006 22 313-16 626-19 940-22 283-3 569 3 853 0s567-16 853-22c372-8 740-43 1115-21 341 20 686 14 1028 0 329-13 654 14 984 21 285 6 569 9 853 22 298 14 597 68 896 66 300-2 596 52 897 22 270-27 536 22 809 22 250 0 492-33 743-22 283 12 569 4 853 0 233-3 465-14 700-22 263-9 522-22 787-22 284 0 567-43 853-44 334-1 669-49 1005-43 247 4 498-36 744 0 294 43 525-141 809-88 244 46 495 15 743 0 232-14 468 26 700 0 193-22 563 24 437 350-91 235-139 478-196 722-68 292 134 420 46 706-123 400 8 689 44 1093 29 323 129 663 139 984 10 307 67 725-7 1028-65 266 66 689 37 962-24 230-163 595-257 809-110 250-94 616-87 875 9 315-236 429-197 743 35 284-345 518-287 803 54 265 54 539 88 809 33 260 57 523 43 787-13 237 109 462 88 700-23 262-17 525-22 787-5 263-69 522-44 787 25 269 76 538 110 809 35 279 101 551 131 831 25 233 75 465 109 700 35 245-8 481-22 721-13 227-59 451-87 678-32 262-68 522-88 787-18 242 41 58 14 306-36 327-534 554-755 576-249 25-807-10-1049-66-525-109-487 23-722-44-255-73-171 20-418-72-230-86-469-144-700-219-248-81-398-404-699-328-251 63-474 231-744 219-357-16-714-4-1071-22-403-20-800-87-1203-87-365 0-730-13-1093 0-291 10-597-64-875 43-219 84-447 142-678 154-289 15-509 253-787 284-314 35-565 192-875 218-272 23-540 2-809 44-245 38-467 143-721 153-308 12-611 120-919 110-335-11-671-43-1005-66-241-17-465-109-700-153-302-57-579-209-875-284-252-64-502-164-765-153-279 12-554-39-831-44-264-5-514-74-787-44-262 29-530 31-787-65-263-98-519 26-788 21-256-5-517 16-765 88-260 76-524 25-787 65-272 41-530 132-809 132-248 0-502 103-744 43-253-63-500 227-678-153-118-252-109-524 0-743 142-285 80-639 394-831 290-178 331-520 503-787 165-256 326-506 481-766 151-253 308-505 481-743 166-228 315-494 284-787-27-256 79-516 22-766-62-272-248-502-415-721-175-229-461-230-634-525-149-254-207-490-372-721-150-210-101-489-197-722-91-221-120-464-131-700-13-281-60-561-131-831-72-274-49-554-44-831 4-241 51-481 66-721 16-258 45-517 109-766 75-293 120-595 131-896 9-253-43-508-131-744-108-291-32-612-153-896-92-217-74-452-109-678-44-282-23-569-22-853 1-263 8-524 22-787 14-261 90-501 65-765-21-225-1-452 0-678v-219l-175-218">
          <text:p text:style-name="P1"/>
        </draw:path>
        <draw:path draw:style-name="gr44" draw:text-style-name="P2" draw:layer="layout" svg:width="20.567cm" svg:height="12.064cm" draw:transform="rotate (-0.582765437241983) translate (8.1046752607787cm -0.101421290147783cm)" svg:viewBox="0 0 20568 12065" svg:d="m0 2975c286 7 551-133 783-282 247-157 510-283 755-445 227-149 442-304 663-463 245-176 491-341 725-531 261-210 529-413 816-588 285-175 556-376 852-536 308-166 616-334 924-505 289-160 589-295 870-468 282-174 598-284 894-432 266-133 542-240 815-354 338-141 649-344 984-492 298-132 595-267 900-383 302-115 579-292 875-420 304-132 604-274 894-433 289-158 574-322 870-468 288-142 586-271 875-420 295-151 574-324 882-450 344-141 690-297 991-522 281-210 592-378 901-542 245-130 478-281 706-439 241-166 517-274 754-445 245-176 498-330 761-474 233-129 404-315 602-477 205-167 412-339 574-561 139-191 337-333 511-494l189-151 159-157 43-133">
          <text:p text:style-name="P1"/>
        </draw:path>
        <draw:path draw:style-name="gr44" draw:text-style-name="P2" draw:layer="layout" svg:width="0.336cm" svg:height="18.231cm" svg:x="13.468cm" svg:y="1.711cm" svg:viewBox="0 0 337 18232" svg:d="m89 39c434-192 161 374 197 525 61 257-53 524-43 787 12 336-43 669-22 1006 26 422-22 844-22 1268 0 352-100 696-153 1049-63 416-59 849 0 1269 55 398 88 800 87 1202-1 318 103 619 44 941-56 301-31 613 44 918 62 255 9 525 0 787-8 225 22 450 22 678 0 264-39 525-22 787 18 277 18 554 22 831 3 261 0 525 0 787s0 525 0 788c0 268 26 541 0 809-24 248-52 496-88 743-36 241-21 480-44 722-24 252-6 510 0 765 5 227-55 450-65 678-11 234-76 492 87 700l44 153">
          <text:p text:style-name="P1"/>
        </draw:path>
        <draw:frame draw:style-name="gr6" draw:layer="layout" svg:width="12.901cm" svg:height="1.038cm" svg:x="1.14cm" svg:y="1.759cm">
          <draw:text-box>
            <text:p text:style-name="P1">Jake recompiled with an explicit Stack Trace</text:p>
          </draw:text-box>
        </draw:frame>
        <draw:frame draw:style-name="gr6" draw:layer="layout" svg:width="11.416cm" svg:height="1.038cm" svg:x="13.776cm" svg:y="10.059cm">
          <draw:text-box>
            <text:p text:style-name="P1">And re-ran his program to get the trace</text:p>
          </draw:text-box>
        </draw:frame>
        <draw:frame draw:style-name="gr50" draw:layer="layout" svg:width="11.838cm" svg:height="1.038cm" svg:x="1.662cm" svg:y="10.584cm">
          <draw:text-box>
            <text:p text:style-name="P1">After debugging for 3 days straight...</text:p>
          </draw:text-box>
        </draw:frame>
        <draw:frame draw:style-name="gr6" draw:layer="layout" svg:width="9.341cm" svg:height="1.038cm" svg:x="16.2cm" svg:y="18.383cm">
          <draw:text-box>
            <text:p text:style-name="P1">...Jake got his program to work!</text:p>
          </draw:text-box>
        </draw:frame>
        <draw:path draw:style-name="gr4" draw:text-style-name="P2" draw:layer="layout" svg:width="1.886cm" svg:height="3.85cm" draw:transform="rotate (-1.16902153298677) translate (10.985640709263cm 14.6647208112035cm)" svg:viewBox="0 0 1887 3851" svg:d="m1634-8662c429-144 201 443 125 600-111 231-166 486-238 731-71 239-179 463-272 692-87 216-181 432-273 644-94 215-153 451-294 636-126 167-34 463-432 458-483-6-125-411-82-534 88-246 222-477 268-741 41-238 189-444 262-673 70-224 153-443 253-653 101-213 137-446 253-652 111-197 219-397 326-598l193 106-8 19z">
          <text:p text:style-name="P1"/>
        </draw:path>
        <draw:path draw:style-name="gr4" draw:text-style-name="P2" draw:layer="layout" svg:width="2.281cm" svg:height="0.849cm" draw:transform="rotate (1.79053327962064) translate (8.2088703672467cm 18.9652193958333cm)" svg:viewBox="0 0 2282 850" svg:d="m75 7853c237-40 483-15 702 67 233 86 476 81 709 135 224 52 473-31 675 85 296 169-6 551-302 448-221-77-458-81-692-111-237-30-498-33-704-157-167-101-649-27-386-377l65-188">
          <text:p text:style-name="P1"/>
        </draw:path>
        <draw:path draw:style-name="gr4" draw:text-style-name="P2" draw:layer="layout" svg:width="1.747cm" svg:height="2.045cm" draw:transform="rotate (2.48133459755987) translate (10.5733320276205cm 19.0865810000685cm)" svg:viewBox="0 0 1748 2046" svg:d="m97-17039c315-99 494 210 684 383 186 169 368 340 526 533 143 176 230 373 363 576 243 368-143 404-317 412-299 14-415-400-626-594-183-167-371-337-507-547-129-198-342-456-130-702l220-143 147-60">
          <text:p text:style-name="P1"/>
        </draw:path>
        <draw:path draw:style-name="gr4" draw:text-style-name="P2" draw:layer="layout" svg:width="1.166cm" svg:height="0.599cm" draw:transform="rotate (-1.15488436604562) translate (9.36725139367536cm 14.4390618635564cm)" svg:viewBox="0 0 1167 600" svg:d="m27-5115c247-63 481 48 655 195 208 175 776-151 301-250-255-53-452-129-675-203l-220-97-88 200 15 126z">
          <text:p text:style-name="P1"/>
        </draw:path>
        <draw:path draw:style-name="gr4" draw:text-style-name="P2" draw:layer="layout" svg:width="-0.697cm" svg:height="-1.066cm" svg:x="10.103cm" svg:y="16.115cm" svg:viewBox="0 0 -698 -1067" svg:d="m0-32100c228 14 813-247 678-65-235 317-133 384-109 699 28 370-455 421-241 44 124-219-21-545-284-568l-22-132z">
          <text:p text:style-name="P1"/>
        </draw:path>
        <draw:path draw:style-name="gr4" draw:text-style-name="P2" draw:layer="layout" svg:width="1.358cm" svg:height="1.096cm" draw:transform="rotate (1.98670828754477) translate (10.7580360999613cm 16.1878677703337cm)" svg:viewBox="0 0 1359 1097" svg:d="m188 6732c240-60 486 6 691 114 189 100 593 83 451 439-73 182-195 557-492 356-196-132-425-185-649-262-351-121-123-423-28-586l109-192v0">
          <text:p text:style-name="P1"/>
        </draw:path>
        <draw:path draw:style-name="gr4" draw:text-style-name="P2" draw:layer="layout" svg:width="1.064cm" svg:height="0.268cm" draw:transform="rotate (-0.463733982255992) translate (9.87126157307733cm 15.2895279182053cm)" svg:viewBox="0 0 1065 269" svg:d="m0 18783c246 28 478-75 724-69l204-127 137-68">
          <text:p text:style-name="P1"/>
        </draw:path>
        <draw:path draw:style-name="gr4" draw:text-style-name="P2" draw:layer="layout" svg:width="2.208cm" svg:height="3.133cm" svg:x="11.48cm" svg:y="15.868cm" svg:viewBox="0 0 2209 3134" svg:d="m0 7c243-12 571-35 700 197 131 236 196 575-22 831-177 208-263 478-306 744-40 248-67 494 0 743 64 239 296 380 547 437 252 57 470-57 699 66l219 66 240 21 132 22">
          <text:p text:style-name="P1"/>
        </draw:path>
        <draw:path draw:style-name="gr4" draw:text-style-name="P2" draw:layer="layout" svg:width="1.051cm" svg:height="0.363cm" draw:transform="rotate (-2.89532669613403) translate (8.85763986159993cm 16.0096295874594cm)" svg:viewBox="0 0 1052 364" svg:d="m0-35008c261-49 522-66 785-73 638-17-50-199-180-180-194 28-548-327-568 104l-5 111z">
          <text:p text:style-name="P1"/>
        </draw:path>
        <draw:path draw:style-name="gr4" draw:text-style-name="P2" draw:layer="layout" svg:width="0.838cm" svg:height="0.987cm" draw:transform="rotate (-2.59704992696826) translate (7.65923247694578cm 14.9884906499463cm)" svg:viewBox="0 0 839 988" svg:d="m157-32600c261 27 596-85 669-388 73-304-170-542-414-584-298-52-461 325-399 577l168 229 176 132 74 45">
          <text:p text:style-name="P1"/>
        </draw:path>
        <draw:path draw:style-name="gr4" draw:text-style-name="P2" draw:layer="layout" svg:width="1.246cm" svg:height="0.119cm" draw:transform="rotate (1.5707963267946) translate (6.98129389420218cm 16.5cm)" svg:viewBox="0 0 1247 120" svg:d="m0 13974c246-56 460 107 700 109h219 240l88-65">
          <text:p text:style-name="P1"/>
        </draw:path>
        <draw:path draw:style-name="gr4" draw:text-style-name="P2" draw:layer="layout" svg:width="1.044cm" svg:height="0.293cm" draw:transform="rotate (0.111177473352018) translate (7.10689372711817cm 15.6120480566084cm)" svg:viewBox="0 0 1045 294" svg:d="m0 32609c226-6 454 16 674 76l224 156 147 61">
          <text:p text:style-name="P1"/>
        </draw:path>
        <draw:path draw:style-name="gr4" draw:text-style-name="P2" draw:layer="layout" svg:width="1.158cm" svg:height="0.331cm" svg:x="7.107cm" svg:y="15.434cm" svg:viewBox="0 0 1159 332" svg:d="m0 4c233 16 473-41 700 44l218 219 219 65h22">
          <text:p text:style-name="P1"/>
        </draw:path>
        <draw:path draw:style-name="gr4" draw:text-style-name="P2" draw:layer="layout" svg:width="1.32cm" svg:height="0.602cm" draw:transform="rotate (-0.718377520121917) translate (7.15129141549576cm 16.4520033477535cm)" svg:viewBox="0 0 1321 603" svg:d="m0 15492c269 3 539-192 799-116 230 68 208 450 425 586l97-56">
          <text:p text:style-name="P1"/>
        </draw:path>
        <draw:path draw:style-name="gr4" draw:text-style-name="P2" draw:layer="layout" svg:width="1.797cm" svg:height="0.658cm" draw:transform="rotate (-0.907222145187667) translate (6.53500204553418cm 15.7071432902603cm)" svg:viewBox="0 0 1798 659" svg:d="m0 9076c300-107 492 170 707 303 195 120 368 355 602 331 266-27 306-369 462-555l27-34">
          <text:p text:style-name="P1"/>
        </draw:path>
        <draw:path draw:style-name="gr4" draw:text-style-name="P2" draw:layer="layout" svg:width="1.399cm" svg:height="0.223cm" draw:transform="rotate (1.5707963267946) translate (6.93200000000835cm 18.6090000000017cm)" svg:viewBox="0 0 1400 224" svg:d="m0 14083c277 44 492-189 766-153l240-44 219-22 175 66">
          <text:p text:style-name="P1"/>
        </draw:path>
        <draw:path draw:style-name="gr4" draw:text-style-name="P2" draw:layer="layout" svg:width="0.481cm" svg:height="0.298cm" draw:transform="rotate (-2.92185570076434) translate (7.58839489014764cm 14.6852711811373cm)" svg:viewBox="0 0 482 299" svg:d="m237-31728c568 256-4-495-189-154l-48 12">
          <text:p text:style-name="P1"/>
        </draw:path>
        <draw:polyline draw:style-name="gr4" draw:text-style-name="P2" draw:layer="layout" svg:width="0.234cm" svg:height="0.153cm" draw:transform="rotate (2.92185570076316) translate (7.435cm 15.176cm)" svg:viewBox="0 0 235 154" draw:points="12,-26227 235,-26232 0,-26381">
          <text:p text:style-name="P1"/>
        </draw:polyline>
        <draw:path draw:style-name="gr4" draw:text-style-name="P2" draw:layer="layout" svg:width="1.135cm" svg:height="1.067cm" draw:transform="rotate (2.23105438282393) translate (6.32576668653168cm 15.1290533121338cm)" svg:viewBox="0 0 1136 1068" svg:d="m58-7503c336 9 676 17 1006-49 59-12-954-34-316-164 961-195-540 112 193-320 650-382-578 309-38-306 87-100-953 510-337 41 461-351-294-330-306-70l-199 150-61 8">
          <text:p text:style-name="P1"/>
        </draw:path>
        <draw:path draw:style-name="gr4" draw:text-style-name="P2" draw:layer="layout" svg:width="2.696cm" svg:height="3.375cm" draw:transform="rotate (-1.81706228425214) translate (12.7086550775512cm 12.2278482403463cm)" svg:viewBox="0 0 2697 3376" svg:d="m818-27432c275 30 466-187 694-287 270-118 512-350 811-362 312-12 501-340 275-610-177-212-190-523-287-785-84-228-143-453-240-683-77-184 60-747-403-259-188 197-499 223-753 324-221 88-423 222-647 298-279 94-343 392-179 631 147 216 275 420 388 646 115 232 197 480 314 711l101 222 53 213 80 137">
          <text:p text:style-name="P1"/>
        </draw:path>
        <draw:path draw:style-name="gr4" draw:text-style-name="P2" draw:layer="layout" svg:width="2.007cm" svg:height="0.737cm" draw:transform="rotate (-1.6824973989234) translate (11.2448281773736cm 12.3495268426991cm)" svg:viewBox="0 0 2008 738" svg:d="m0-24371c322 51 543-217 822-313 238-81 484-141 725-213l231-91 213-68 17-47">
          <text:p text:style-name="P1"/>
        </draw:path>
        <draw:path draw:style-name="gr4" draw:text-style-name="P2" draw:layer="layout" svg:width="2.536cm" svg:height="0.448cm" draw:transform="rotate (3.1415926535892) translate (12.0270000000028cm 13.4259999999836cm)" svg:viewBox="0 0 2537 449" svg:d="m0-26415c261 54 495-86 744-131 263-48 516-159 787-175 257-15 507-101 765-110l241-21h-44">
          <text:p text:style-name="P1"/>
        </draw:path>
        <draw:path draw:style-name="gr4" draw:text-style-name="P2" draw:layer="layout" svg:width="0.531cm" svg:height="1.389cm" draw:transform="rotate (-1.89403130426507) translate (12.1947119371246cm 12.5730569842739cm)" svg:viewBox="0 0 532 1390" svg:d="m0-29738c403 105 453-409 518-657 63-242-97-474-243-657l-21-62">
          <text:p text:style-name="P1"/>
        </draw:path>
        <draw:path draw:style-name="gr4" draw:text-style-name="P2" draw:layer="layout" svg:width="0.552cm" svg:height="0.251cm" draw:transform="skewX (0.302989158146158) rotate (-2.78327655815602) translate (10.5138152074833cm 12.8234464512795cm)" svg:viewBox="0 0 553 252" svg:d="m0-31154c193 76 364-177 553-181l-50-57">
          <text:p text:style-name="P1"/>
        </draw:path>
        <draw:polyline draw:style-name="gr4" draw:text-style-name="P2" draw:layer="layout" svg:width="0.49cm" svg:height="0.083cm" draw:transform="rotate (-2.78589455203401) translate (11.0667095257201cm 12.9218211727775cm)" svg:viewBox="0 0 491 84" draw:points="0,-31866 228,-31850 491,-31870 446,-31934">
          <text:p text:style-name="P1"/>
        </draw:polyline>
        <draw:polyline draw:style-name="gr4" draw:text-style-name="P2" draw:layer="layout" svg:width="0.755cm" svg:height="0.119cm" draw:transform="rotate (-1.95441969638407) translate (11.371cm 13.033cm)" svg:viewBox="0 0 756 120" draw:points="0,-30845 292,-30822 561,-30741 756,-30725">
          <text:p text:style-name="P1"/>
        </draw:polyline>
        <draw:polyline draw:style-name="gr4" draw:text-style-name="P2" draw:layer="layout" svg:width="0.49cm" svg:height="0.047cm" draw:transform="rotate (-1.89403130426507) translate (11.7669687349113cm 13.0263987681723cm)" svg:viewBox="0 0 491 48" draw:points="0,-30542 249,-30556 477,-30563 491,-30590">
          <text:p text:style-name="P1"/>
        </draw:polyline>
        <draw:polyline draw:style-name="gr4" draw:text-style-name="P2" draw:layer="layout" svg:width="0.585cm" svg:height="0.052cm" draw:transform="rotate (-2.72568069284022) translate (10.5071313855148cm 12.402202481781cm)" svg:viewBox="0 0 586 53" draw:points="0,-31153 255,-31135 491,-31127 586,-31180">
          <text:p text:style-name="P1"/>
        </draw:polyline>
        <draw:path draw:style-name="gr4" draw:text-style-name="P2" draw:layer="layout" svg:width="2.182cm" svg:height="2.584cm" draw:transform="rotate (3.1415926535892) translate (5.34178851536501cm 14.7770808687934cm)" svg:viewBox="0 0 2183 2585" svg:d="m400-27066c241-16 479 9 721-44 263-58 524-206 788-153 459 92 215-397 175-569-59-251-61-510-88-765-25-231-41-465-44-700-7-511-391-101-634-109-229-8-457 32-678 87-223 55-646-198-634 263 7 269-16 541 0 809 16 270-1 581 197 787 145 151 4 714 394 394l22-44">
          <text:p text:style-name="P1"/>
        </draw:path>
        <draw:path draw:style-name="gr4" draw:text-style-name="P2" draw:layer="layout" svg:width="2.163cm" svg:height="0.392cm" draw:transform="rotate (-1.57079632679579) translate (4.61399999999423cm 12.420999999999cm)" svg:viewBox="0 0 2164 393" svg:d="m0-8835c249-4 516 24 743-109 251-147 549-149 831-175l219-44 240-43 131-22">
          <text:p text:style-name="P1"/>
        </draw:path>
        <draw:path draw:style-name="gr4" draw:text-style-name="P2" draw:layer="layout" svg:width="1.994cm" svg:height="0.093cm" draw:transform="rotate (-2.99969738540327) translate (5.21642371045636cm 13.3969669935792cm)" svg:viewBox="0 0 1995 94" svg:d="m0-27920c285 51 556-53 844-34 281 18 562-82 845-34l285 18 21 3">
          <text:p text:style-name="P1"/>
        </draw:path>
        <draw:path draw:style-name="gr4" draw:text-style-name="P2" draw:layer="layout" svg:width="0.834cm" svg:height="1.339cm" draw:transform="rotate (-2.82132473584949) translate (5.08586747664837cm 13.9506468594081cm)" svg:viewBox="0 0 835 1340" svg:d="m104-28361c279 79 537-146 636-388s168-553-43-775c-93-96-872-329-290 42 272 174 293 412 256 615-57 313-493 229-663 471l111 14z">
          <text:p text:style-name="P1"/>
        </draw:path>
        <draw:path draw:style-name="gr4" draw:text-style-name="P2" draw:layer="layout" svg:width="10.05cm" svg:height="6.424cm" draw:transform="skewX (0.0350811179650794) rotate (2.9387853945075) translate (23.5360255118765cm 19.1595959828117cm)" svg:viewBox="0 0 10051 6425" svg:d="m1231-21670c312 2 626-5 932-58 310-54 629-66 933-148 266-73 548-80 819-125 337-55 684-36 1018-99 266-49 536-52 790-140 245-86 496-51 749-110 276-65 555-113 831-172 296-64 573-157 877-182 259-21 511-88 768-137 280-53 550-166 835-151 574 30 52-455 23-611-43-232-129-457-235-672-124-251-173-511-162-775 11-276 5-549-6-831-10-230-61-447-160-664-101-222-275-438-239-692 34-237 160-488 47-707-134-261-541 28-810 55-283 28-563 73-846 108-312 39-629 71-940 127-293 53-586 121-877 181-284 59-571 114-854 177-238 54-467 133-705 192-282 69-570 32-847 107-251 68-515 70-771 116-278 49-557 108-832 172-252 59-495 146-751 200s-604-55-767 137c-182 214 183 457 198 723 14 238 24 475 50 710 30 269 101 534 191 792 83 240 187 473 290 704 95 212 134 437 183 659 51 231 138 452 212 676l75 210 10 245-18 26z">
          <text:p text:style-name="P1"/>
        </draw:path>
        <draw:path draw:style-name="gr51" draw:text-style-name="P2" draw:layer="layout" svg:width="3.513cm" svg:height="3.576cm" draw:transform="rotate (-2.12790542403227) translate (19.4697609561863cm 13.1559644369998cm)" svg:viewBox="0 0 3514 3577" svg:d="m1533-43400c308 81 430-223 688-301 232-69 429-234 670-289 221-50 611-45 623-284 11-233-274-380-427-559-157-185-282-388-418-590-147-218-310-423-435-656-113-211-340-383-362-624-37-395-475-260-641-117-201 174-376 384-610 510-226 121-466 249-584 466-164 301 268 463 390 710 120 243 317 439 465 664 137 208 279 413 375 643l145 192 128 204-12-18z">
          <text:p text:style-name="P1"/>
        </draw:path>
        <draw:path draw:style-name="gr52" draw:text-style-name="P2" draw:layer="layout" svg:width="0.451cm" svg:height="0.373cm" draw:transform="rotate (2.92185570076316) translate (16.9514051967418cm 13.7782823025106cm)" svg:viewBox="0 0 452 374" svg:d="m123-19171c265 213 542-464 87-310l-210 159 235 149">
          <text:p text:style-name="P1"/>
        </draw:path>
        <draw:polygon draw:style-name="gr53" draw:text-style-name="P2" draw:layer="layout" svg:width="-0.261cm" svg:height="-0.196cm" svg:x="17.953cm" svg:y="13.032cm" svg:viewBox="0 0 -262 -197" draw:points="22,-25911 262,-25933 22,-26064 0,-25867">
          <text:p text:style-name="P1"/>
        </draw:polygon>
        <draw:path draw:style-name="gr54" draw:text-style-name="P2" draw:layer="layout" svg:width="1.5cm" svg:height="1.978cm" draw:transform="rotate (-1.6819738001478) translate (18.0875811162859cm 12.9551049279301cm)" svg:viewBox="0 0 1501 1979" svg:d="m739-37234c293 65 461-319 363-502-95-178-145-579-487-408-227 114-529 353-390 637 111 229 184 494 464 609 235 96 496 51 672-97 217-182 125-476 96-715-30-241-103-481-211-703-119-243-382-444-662-410l-220 3-226 136-138 147">
          <text:p text:style-name="P1"/>
        </draw:path>
        <draw:frame draw:style-name="gr55" draw:text-style-name="P33" draw:layer="layout" svg:width="8.5cm" svg:height="2.215cm" svg:x="15cm" svg:y="15cm">
          <draw:text-box>
            <text:p text:style-name="P1"><text:span text:style-name="T30">&gt; ./Main</text:span></text:p>
            <text:p text:style-name="P1"><text:span text:style-name="T30">Simulation running...</text:span></text:p>
            <text:p text:style-name="P1"><text:span text:style-name="T30">Success! Satellite intercepted</text:span></text:p>
            <text:p text:style-name="P1"><text:span text:style-name="T30">Score: 201</text:span></text:p>
          </draw:text-box>
        </draw:frame>
        <draw:path draw:style-name="gr4" draw:text-style-name="P2" draw:layer="layout" svg:width="0.796cm" svg:height="0.322cm" draw:transform="rotate (-1.44565621942782) translate (19.0046652230646cm 17.5146647217117cm)" svg:viewBox="0 0 797 323" svg:d="m0-33337c230-16 470 35 662 171l135 149">
          <text:p text:style-name="P1"/>
        </draw:path>
        <draw:path draw:style-name="gr4" draw:text-style-name="P2" draw:layer="layout" svg:width="0.933cm" svg:height="0.171cm" draw:transform="rotate (-1.35594629587532) translate (19.3958291913522cm 17.3994507027646cm)" svg:viewBox="0 0 934 172" svg:d="m0-30347c227-23 464-36 686 38l248-13-9-159">
          <text:p text:style-name="P1"/>
        </draw:path>
        <draw:path draw:style-name="gr4" draw:text-style-name="P2" draw:layer="layout" svg:width="9.339cm" svg:height="11.661cm" draw:transform="rotate (-1.2466886847005) translate (11.7113727718737cm -0.0845156145848509cm)" svg:viewBox="0 0 9340 11662" svg:d="m101-12267c269-3 509 134 760 209 264 78 530 165 788 264s517 189 781 286c262 96 511 44 767 119 223 66 465 3 692 70 281 84 582 89 864 175 243 75 481 166 718 265 209 87 399 327 622 278 239-52 176-449 250-677 80-243 150-489 202-739 49-231 127-448 181-678 63-266 69-541 155-801 83-253 89-521 168-774 104-334 148-687 272-1016 97-259 170-528 264-788 93-253 165-512 300-753 124-223 185-478 305-704 121-229 231-459 348-691 103-204 224-400 319-608 97-212 194-426 286-642 87-206 258-433 174-657-101-267-431-205-664-292-255-97-504-190-753-299-247-108-474-236-711-355-217-109-450-168-670-270-218-102-450-166-677-251s-442-193-677-251c-235-57-443-192-670-271-224-79-476-44-698-119-341-114-366 279-430 455-94 262-124 544-203 809-82 279-194 552-278 829-97 316-233 615-355 919-115 284-227 572-354 850-131 286-223 586-321 884s-200 594-278 899c-87 339-234 661-334 994-75 246-190 476-286 711-102 251-221 495-299 753-70 230-132 466-230 684-96 216-208 422-264 650-38 156-405 603 96 470l62 21">
          <text:p text:style-name="P1"/>
        </draw:path>
        <draw:path draw:style-name="gr4" draw:text-style-name="P2" draw:layer="layout" svg:width="2.938cm" svg:height="4.472cm" draw:transform="rotate (-1.81706228425214) translate (23.6492051681657cm 12.9593093289036cm)" svg:viewBox="0 0 2939 4473" svg:d="m801-47780c292-18 584-27 870-129 243-86 495-157 715-292 211-129 630-70 540-451-55-236-144-461-197-695-55-243-134-479-223-710-90-234-146-472-224-711-74-228-139-462-133-710 5-228 56-527-124-668-201-159-470 158-704 245-231 86-469 111-706 155-216 40-694-153-604 287 49 238 100 468 155 704 60 265 67 541 91 812 23 259 40 515 102 763 56 223 102 439 144 663 47 252 277 375 293 626l21 174z">
          <text:p text:style-name="P1"/>
        </draw:path>
        <draw:path draw:style-name="gr4" draw:text-style-name="P2" draw:layer="layout" svg:width="3.192cm" svg:height="1.083cm" draw:transform="rotate (-0.323234977470475) translate (19.715870048004cm 11.9684421582872cm)" svg:viewBox="0 0 3193 1084" svg:d="m0 11249c243-17 489-40 726-105 226-63 428-187 649-263s451-120 671-203c216-81 450-89 650-194 124-66 819-129 317-291-235-76-477 75-712 147-217 65-445 93-663 152-226 62-444 148-671 202-220 52-430 143-643 215l-228 76 49 215 42 56">
          <text:p text:style-name="P1"/>
        </draw:path>
        <draw:path draw:style-name="gr4" draw:text-style-name="P2" draw:layer="layout" svg:width="0.31cm" svg:height="0.356cm" draw:transform="rotate (-0.219736952827231) translate (22.7778964567325cm 12.8353024050768cm)" svg:viewBox="0 0 311 357" svg:d="m86 15372c438 239 140-464-86-181l74 229 36 60">
          <text:p text:style-name="P1"/>
        </draw:path>
        <draw:path draw:style-name="gr4" draw:text-style-name="P2" draw:layer="layout" svg:width="3.86cm" svg:height="2.091cm" draw:transform="rotate (-3.04106168867553) translate (23.0389648096815cm 14.732130533525cm)" svg:viewBox="0 0 3861 2092" svg:d="m3193-31910c151-145 627 337 459-195-68-216 6-451 156-666 171-245-120-402-150-696-33-327-515-166-772-188-227-19-449-24-677-47-233-23-469 5-703-4-225-10-463 47-677-47-215-94-487-278-668-133-184 148 37 471 40 707 2 251-140 454-201 683l221 199h220l177-5">
          <text:p text:style-name="P1"/>
        </draw:path>
        <draw:frame draw:style-name="gr6" draw:text-style-name="P34" draw:layer="layout" svg:width="2.915cm" svg:height="0.607cm" svg:x="19.524cm" svg:y="13.142cm">
          <draw:text-box>
            <text:p text:style-name="P1"><text:span text:style-name="T31">ICFP Contest 2009</text:span></text:p>
          </draw:text-box>
        </draw:frame>
        <draw:path draw:style-name="gr4" draw:text-style-name="P2" draw:layer="layout" svg:width="2.797cm" svg:height="0.199cm" draw:transform="rotate (3.1415926535892) translate (22.0630000000005cm 13.8671044921547cm)" svg:viewBox="0 0 2798 200" svg:d="m0-27665c277 0 556-27 830 0 245 24 482-89 722-66 248 24 477 151 722 131l240-21 219 87 65-87">
          <text:p text:style-name="P1"/>
        </draw:path>
        <draw:path draw:style-name="gr4" draw:text-style-name="P2" draw:layer="layout" svg:width="2.694cm" svg:height="1.573cm" draw:transform="rotate (2.55481295906882) translate (21.5233022600358cm 15.4973303587003cm)" svg:viewBox="0 0 2695 1574" svg:d="m0-487c467 294 103-271 637-266 290 3 419-198 662-309 240-110 379-223 564-375 184-151 310-383 546-441l225-98 61 12">
          <text:p text:style-name="P1"/>
        </draw:path>
        <draw:path draw:style-name="gr4" draw:text-style-name="P2" draw:layer="layout" svg:width="3.039cm" svg:height="0.471cm" draw:transform="rotate (3.1415926535892) translate (22.3480000000006cm 14.5909653998671cm)" svg:viewBox="0 0 3040 472" svg:d="m0-29067c246-17 535-98 722 66 478 419 340-488 612-66 390 604 310-369 569 44 428 682-131 19 568 131 561 90 346 192 547-175l22 66">
          <text:p text:style-name="P1"/>
        </draw:path>
        <draw:polyline draw:style-name="gr4" draw:text-style-name="P2" draw:layer="layout" svg:width="-0.458cm" svg:height="-0.021cm" svg:x="22.151cm" svg:y="13.011cm" svg:viewBox="0 0 -459 -22" draw:points="0,-26022 219,-26022 459,-26000 459,-26000">
          <text:p text:style-name="P1"/>
        </draw:polyline>
        <draw:polyline draw:style-name="gr4" draw:text-style-name="P2" draw:layer="layout" svg:width="0.41cm" svg:height="0.056cm" draw:transform="rotate (-2.94681390906786) translate (21.2861532018996cm 12.9534659647749cm)" svg:viewBox="0 0 411 57" draw:points="0,-33604 244,-33600 411,-33657">
          <text:p text:style-name="P1"/>
        </draw:polyline>
        <draw:polyline draw:style-name="gr4" draw:text-style-name="P2" draw:layer="layout" svg:width="0.479cm" svg:height="0.038cm" draw:transform="rotate (-3.01645254622242) translate (20.489cm 12.923cm)" svg:viewBox="0 0 480 39" draw:points="0,-30759 220,-30753 458,-30723 480,-30720">
          <text:p text:style-name="P1"/>
        </draw:polyline>
        <draw:line draw:style-name="gr4" draw:text-style-name="P2" draw:layer="layout" svg:x1="19.724cm" svg:y1="12.923cm" svg:x2="19.614cm" svg:y2="12.945cm">
          <text:p text:style-name="P1"/>
        </draw:line>
        <draw:path draw:style-name="gr4" draw:text-style-name="P2" draw:layer="layout" svg:width="1.003cm" svg:height="0.097cm" draw:transform="rotate (-1.44565621942782) translate (20.068028912949cm 13.7089836034862cm)" svg:viewBox="0 0 1004 98" svg:d="m0-36384c242-50 480 31 721 46l220 7 63 29">
          <text:p text:style-name="P1"/>
        </draw:path>
        <draw:path draw:style-name="gr4" draw:text-style-name="P2" draw:layer="layout" svg:width="0.789cm" svg:height="0.125cm" draw:transform="rotate (-1.32994089002061) translate (20.5712463391886cm 13.8160095163563cm)" svg:viewBox="0 0 790 126" svg:d="m0-33347c248-64 478 72 717 109l73-27">
          <text:p text:style-name="P1"/>
        </draw:path>
        <draw:path draw:style-name="gr4" draw:text-style-name="P2" draw:layer="layout" svg:width="0.876cm" svg:height="0.36cm" draw:transform="rotate (-1.98862814972315) translate (21.5666988932874cm 13.8718303309096cm)" svg:viewBox="0 0 877 361" svg:d="m0-50338c290 101 420-223 676-254l201-88-12 29">
          <text:p text:style-name="P1"/>
        </draw:path>
        <draw:path draw:style-name="gr4" draw:text-style-name="P2" draw:layer="layout" svg:width="0.767cm" svg:height="0.202cm" draw:transform="rotate (-1.92649442835216) translate (22.0904638668125cm 13.8430422135064cm)" svg:viewBox="0 0 768 203" svg:d="m0-50864c258 46 499-73 735-157l33-36">
          <text:p text:style-name="P1"/>
        </draw:path>
        <draw:path draw:style-name="gr4" draw:text-style-name="P2" draw:layer="layout" svg:width="0.838cm" svg:height="0.097cm" draw:transform="rotate (-1.35001217641855) translate (22.1977086018146cm 13.7274543290516cm)" svg:viewBox="0 0 839 98" svg:d="m0-37280c240 27 510-113 723 73l116-19">
          <text:p text:style-name="P1"/>
        </draw:path>
        <draw:frame draw:style-name="gr5" draw:text-style-name="P35" draw:layer="layout" svg:width="10cm" svg:height="2.462cm" svg:x="2.5cm" svg:y="3.5cm">
          <draw:text-box>
            <text:p text:style-name="P1"><text:span text:style-name="T16">&gt; ghc -fexplicit-call-stack-all -o Main Main.hs</text:span></text:p>
          </draw:text-box>
        </draw:frame>
        <draw:path draw:style-name="gr4" draw:text-style-name="P2" draw:layer="layout" svg:width="3.186cm" svg:height="9.474cm" draw:transform="rotate (-1.57079632679579) translate (12.4240268412445cm 6.09514138402029cm)" svg:viewBox="0 0 3187 9475" svg:d="m137-15464c249-19 502-10 744 44 269 60 533 64 787 0 253-64 499-102 743-175 220-66 553 63 678-131 143-222-157-507-218-765-58-244-84-494-88-744-4-242-26-478-22-721 4-225-51-450-43-678 8-239 3-482 0-722-3-247-2-494-22-743-19-239-21-482 0-722 20-226 15-451 22-678 7-239 4-480 21-721 17-244 99-474 88-722-11-244 51-479 87-722 35-236 148-460 153-699 3-144 352-616-153-372-223 108-513 80-743-22-232-103-480-92-722-87-250 5-506-30-743 43-223 69-572-205-569 219 2 263-69 524-43 787 25 250-13 494-22 744-10 266-5 526-44 787-49 325-18 656-22 984-3 254 14 512 0 765-14 251 20 494 22 744 2 258-29 508-22 765 7 250 30 498 66 743 35 239 74 482 65 722-9 235-18 467-21 700-3 240-1 481 0 721l-22 219v219l87 65">
          <text:p text:style-name="P1"/>
        </draw:path>
        <draw:path draw:style-name="gr4" draw:text-style-name="P2" draw:layer="layout" svg:width="1.852cm" svg:height="1.09cm" draw:transform="rotate (2.58448355635272) translate (4.80777764236174cm 7.80499345277952cm)" svg:viewBox="0 0 1853 1091" svg:d="m0-7085c289 84 362-323 571-408 237-95 455-138 610-303 161-172 367-303 593-369l79 2">
          <text:p text:style-name="P1"/>
        </draw:path>
        <draw:path draw:style-name="gr4" draw:text-style-name="P2" draw:layer="layout" svg:width="2.025cm" svg:height="0.936cm" draw:transform="rotate (2.68030213228719) translate (4.98488203038164cm 8.20616330960092cm)" svg:viewBox="0 0 2026 937" svg:d="m0-9324c231 35 297-304 597-322 520-30 259-517 617-331 675 350-34-558 587-195l206-77 19-10">
          <text:p text:style-name="P1"/>
        </draw:path>
        <draw:path draw:style-name="gr4" draw:text-style-name="P2" draw:layer="layout" svg:width="1.167cm" svg:height="0.91cm" draw:transform="rotate (0.673697091269684) translate (3.26330727059328cm 7.80153045503625cm)" svg:viewBox="0 0 1168 911" svg:d="m0 16328c411-223 314 216 598 338 212 91 303 366 519 470l51 41">
          <text:p text:style-name="P1"/>
        </draw:path>
        <draw:path draw:style-name="gr4" draw:text-style-name="P2" draw:layer="layout" svg:width="0.979cm" svg:height="0.124cm" draw:transform="rotate (0.214850030920461) translate (3.892cm 8.2cm)" svg:viewBox="0 0 980 125" svg:d="m0 17682c230 2 460 17 690 17l226 94 64 14">
          <text:p text:style-name="P1"/>
        </draw:path>
        <draw:path draw:style-name="gr4" draw:text-style-name="P2" draw:layer="layout" svg:width="1.622cm" svg:height="1.015cm" draw:transform="rotate (0.66025805602933) translate (4.39134892500688cm 8.58929814802177cm)" svg:viewBox="0 0 1623 1016" svg:d="m0 18960c274-45 446 178 660 291 200 105 379 250 536 416l216 112 160 152 51 40">
          <text:p text:style-name="P1"/>
        </draw:path>
        <draw:path draw:style-name="gr4" draw:text-style-name="P2" draw:layer="layout" svg:width="1.548cm" svg:height="1.277cm" draw:transform="rotate (0.642630230584191) translate (7.15618973939228cm 6.66249474580147cm)" svg:viewBox="0 0 1549 1278" svg:d="m0 19307c507-237 151 261 516 442 257 127 467 142 561 420l218 108 140 215 114 30">
          <text:p text:style-name="P1"/>
        </draw:path>
        <draw:path draw:style-name="gr4" draw:text-style-name="P2" draw:layer="layout" svg:width="2.571cm" svg:height="0.549cm" draw:transform="rotate (-1.32453036933943) translate (6.57236529936214cm 6.11989175706442cm)" svg:viewBox="0 0 2572 550" svg:d="m0-9752c297-69 509 163 736 299 214 127 430 228 663 234 261 7 525 24 770-100l249-5 154 16">
          <text:p text:style-name="P1"/>
        </draw:path>
        <draw:path draw:style-name="gr4" draw:text-style-name="P2" draw:layer="layout" svg:width="1.899cm" svg:height="1.145cm" draw:transform="rotate (0.586779694520383) translate (7.27308063238296cm 7.22608941555091cm)" svg:viewBox="0 0 1900 1146" svg:d="m0 20103c250-81 380 205 619 333 276 149 365 234 632 315 230 70 306 403 576 436l73 48">
          <text:p text:style-name="P1"/>
        </draw:path>
        <draw:path draw:style-name="gr4" draw:text-style-name="P2" draw:layer="layout" svg:width="2.062cm" svg:height="1.665cm" draw:transform="rotate (0.726406034679903) translate (7.27858294201371cm 7.69151773386572cm)" svg:viewBox="0 0 2063 1666" svg:d="m0 21205c322-163 299 258 385 490 81 219 330 35 598 413 212 299 299 372 623 319l120 195 194 143 143 69">
          <text:p text:style-name="P1"/>
        </draw:path>
        <draw:path draw:style-name="gr4" draw:text-style-name="P2" draw:layer="layout" svg:width="2.035cm" svg:height="0.319cm" draw:transform="rotate (-0.100530964916041) translate (7.26748617281486cm 7.84268437272843cm)" svg:viewBox="0 0 2036 320" svg:d="m0 14441c249 13 528 74 741-52 257-152 450 2 668-134l240-24 237-46 150-38">
          <text:p text:style-name="P1"/>
        </draw:path>
        <draw:path draw:style-name="gr4" draw:text-style-name="P2" draw:layer="layout" svg:width="1.926cm" svg:height="0.112cm" draw:transform="rotate (0.11938052083639) translate (7.281cm 8.506cm)" svg:viewBox="0 0 1927 113" svg:d="m0 18625c231 74 412-48 678 38 217 71 455-7 684-6l215 48 282 33 68-14">
          <text:p text:style-name="P1"/>
        </draw:path>
        <draw:path draw:style-name="gr4" draw:text-style-name="P2" draw:layer="layout" svg:width="2.514cm" svg:height="0.24cm" draw:transform="rotate (-1.57079632679579) translate (10.2307849484884cm 6.2539999999999cm)" svg:viewBox="0 0 2515 241" svg:d="m0-20421c306 4 611-76 919-22 255 45 519 23 765 132 208 92 451 115 678 65l153-109">
          <text:p text:style-name="P1"/>
        </draw:path>
        <draw:path draw:style-name="gr4" draw:text-style-name="P2" draw:layer="layout" svg:width="1.396cm" svg:height="0.328cm" draw:transform="rotate (-0.323234977470475) translate (10.6583875237789cm 6.26927666328792cm)" svg:viewBox="0 0 1397 329" svg:d="m0 5425c252 86 457-107 699-118l228-77 270-90 200-22">
          <text:p text:style-name="P1"/>
        </draw:path>
        <draw:path draw:style-name="gr4" draw:text-style-name="P2" draw:layer="layout" svg:width="1.027cm" svg:height="0.07cm" svg:x="10.977cm" svg:y="6.949cm" svg:viewBox="0 0 1028 71" svg:d="m0 5c227-20 452 28 678 44l262 22h88">
          <text:p text:style-name="P1"/>
        </draw:path>
        <draw:polyline draw:style-name="gr4" draw:text-style-name="P2" draw:layer="layout" svg:width="0.583cm" svg:height="0.083cm" draw:transform="rotate (0.106116018521235) translate (11.436cm 7.369cm)" svg:viewBox="0 0 584 84" draw:points="0,17078 220,17080 476,17150 584,17162">
          <text:p text:style-name="P1"/>
        </draw:polyline>
        <draw:polyline draw:style-name="gr4" draw:text-style-name="P2" draw:layer="layout" svg:width="0.545cm" svg:height="0.042cm" svg:x="11.48cm" svg:y="7.654cm" svg:viewBox="0 0 546 43" draw:points="0,0 284,22 503,43 546,22">
          <text:p text:style-name="P1"/>
        </draw:polyline>
        <draw:path draw:style-name="gr4" draw:text-style-name="P2" draw:layer="layout" svg:width="0.733cm" svg:height="0.119cm" draw:transform="rotate (0.12514010736797) translate (11.4354167022239cm 8.0423631990478cm)" svg:viewBox="0 0 734 120" svg:d="m0 18818c237-26 462 67 692 109l42 6">
          <text:p text:style-name="P1"/>
        </draw:path>
        <draw:path draw:style-name="gr4" draw:text-style-name="P2" draw:layer="layout" svg:width="1.612cm" svg:height="0.136cm" draw:transform="rotate (-0.111177473353205) translate (10.4450661248791cm 8.15304461183596cm)" svg:viewBox="0 0 1613 137" svg:d="m0 14023c242 13 480-34 720-58 230-23 463-51 695-77h198">
          <text:p text:style-name="P1"/>
        </draw:path>
        <draw:path draw:style-name="gr4" draw:text-style-name="P2" draw:layer="layout" svg:width="1.18cm" svg:height="0.021cm" svg:x="10.802cm" svg:y="8.594cm" svg:viewBox="0 0 1181 22" svg:d="m0 0c233 0 466-1 700 0l262 22h219v0">
          <text:p text:style-name="P1"/>
        </draw:path>
        <draw:path draw:style-name="gr56" draw:text-style-name="P2" draw:layer="layout" svg:width="7.404cm" svg:height="11.494cm" draw:transform="rotate (-1.57079632679579) translate (25.4894178281153cm 2.20899999997038cm)" svg:viewBox="0 0 7405 11495" svg:d="m0-39877c262 10 523 17 787 21 315 5 564 173 853 241 250 58 515 64 765 0 261-67 530-116 787-197 246-78 360 143 613 88 227-49 259 289 486 235 241-57 750-12 1000 0 267 13 591-341 853-279 226 53 469-348 700-306 330 60 368-314 328-503-52-245-9-496-44-744-36-252-35-511-65-765-32-269-37-540-22-809 15-262 18-525 0-787-19-276 27-554 44-831 20-320 66-641 65-962-1-274 61-539 88-809 26-261 64-524 87-788 21-240 29-482 66-721 38-246-14-494-22-744-8-242-171-485-109-721 85-325-414-1370-656-1312-296 71-509-294-788-386-269-89-410 122-677 30-237-82-1202 43-1444-20-228-59-331 155-568 158-241 3-460-11-700 22-234 32-574-7-809 0-255 8-378-200-634-190-240 9-350 124-525 321-459 415-221 460-175 721 51 288-19 584-44 874-25 285-26 569-21 853 5 301-10 601-44 897-32 278-17 554-44 831-28 283-52 568-44 853 7 247-7 497 0 743 8 264-29 525-43 787-16 299 17 599 43 897 22 248 24 496 22 743-2 256 34 511 44 765 10 247-23 499 0 744 22 235-90 447-44 678l-22 240-21 219-22 109">
          <text:p text:style-name="P1"/>
        </draw:path>
        <draw:path draw:style-name="gr4" draw:text-style-name="P2" draw:layer="layout" svg:width="0.979cm" svg:height="0.823cm" draw:transform="rotate (-0.415911960751356) translate (7.57160743877402cm 9.12830424228335cm)" svg:viewBox="0 0 980 824" svg:d="m0 10596c279-74 487 164 669 325l149 174 97 219 65 92">
          <text:p text:style-name="P1"/>
        </draw:path>
        <draw:path draw:style-name="gr4" draw:text-style-name="P2" draw:layer="layout" svg:width="1.075cm" svg:height="0.307cm" draw:transform="rotate (-1.21509822523941) translate (7.17438525724883cm 9.09648537779957cm)" svg:viewBox="0 0 1076 308" svg:d="m0-7114c232-13 453 74 666 155l217 104 193 48">
          <text:p text:style-name="P1"/>
        </draw:path>
        <draw:frame draw:style-name="gr6" draw:layer="layout" svg:width="2.962cm" svg:height="1.038cm" svg:x="25cm" svg:y="0.038cm">
          <draw:text-box>
            <text:p text:style-name="P1">Epilogue</text:p>
          </draw:text-box>
        </draw:frame>
        <draw:path draw:style-name="gr4" draw:text-style-name="P2" draw:layer="layout" svg:width="0.947cm" svg:height="0.062cm" draw:transform="rotate (1.27688288075881) translate (18.526314343809cm 10.1562906360089cm)" svg:viewBox="0 0 948 63" svg:d="m0 41388c240 81 460-84 700-29l248-8v0">
          <text:p text:style-name="P1"/>
        </draw:path>
        <draw:path draw:style-name="gr4" draw:text-style-name="P2" draw:layer="layout" svg:width="0.895cm" svg:height="0.089cm" draw:transform="rotate (1.5707963267946) translate (19.1550000000051cm 10.1460000000006cm)" svg:viewBox="0 0 896 90" svg:d="m0 38398c243 7 493 3 721-88l175 22">
          <text:p text:style-name="P1"/>
        </draw:path>
        <draw:frame draw:style-name="gr16" draw:text-style-name="P36" draw:layer="layout" svg:width="10.662cm" svg:height="4.843cm" svg:x="14.5cm" svg:y="3.09cm">
          <draw:text-box>
            <text:p text:style-name="P1"><text:span text:style-name="T32">./Main</text:span></text:p>
            <text:p text:style-name="P1"><text:span text:style-name="T32">Main: Prelude.head: empty list</text:span></text:p>
            <text:p text:style-name="P1"><text:span text:style-name="T32">in head, Prelude.hs:12,23</text:span></text:p>
            <text:p text:style-name="P1"><text:span text:style-name="T32">in calibrateSensors.hs:20,24</text:span></text:p>
            <text:p text:style-name="P1"><text:span text:style-name="T32">in bar, Main.hs:60,23</text:span></text:p>
            <text:p text:style-name="P1"><text:span text:style-name="T32">in bang, Main.hs:120,22</text:span></text:p>
            <text:p text:style-name="P1"><text:span text:style-name="T32">in main, Main.hs:5,5</text:span></text:p>
          </draw:text-box>
        </draw:frame>
        <draw:frame draw:style-name="gr57" draw:layer="layout" svg:width="7.5cm" svg:height="1.038cm" svg:x="20.5cm" svg:y="20.038cm">
          <draw:text-box>
            <text:p text:style-name="P1">Thank-you for listening!</text:p>
          </draw:text-box>
        </draw:frame>
        <presentation:notes draw:style-name="dp2">
          <draw:page-thumbnail draw:style-name="gr3" draw:layer="layout" svg:width="14.848cm" svg:height="11.136cm" svg:x="3.075cm" svg:y="2.257cm" draw:page-number="60" presentation:class="page"/>
          <draw:frame presentation:style-name="pr5" draw:text-style-name="P1" draw:layer="layout" svg:width="16.799cm" svg:height="13.114cm" svg:x="2.1cm" svg:y="14.107cm" presentation:class="notes" presentation:placeholder="true">
            <draw:text-box/>
          </draw:frame>
        </presentation:notes>
      </draw:page>
      <draw:page draw:name="page61" draw:style-name="dp1" draw:master-page-name="Default">
        <office:forms form:automatic-focus="false" form:apply-design-mode="false"/>
        <presentation:notes draw:style-name="dp2">
          <draw:page-thumbnail draw:style-name="gr3" draw:layer="layout" svg:width="14.848cm" svg:height="11.136cm" svg:x="3.075cm" svg:y="2.257cm" draw:page-number="61" presentation:class="page"/>
          <draw:frame presentation:style-name="pr5" draw:text-style-name="P1" draw:layer="layout" svg:width="16.799cm" svg:height="13.114cm" svg:x="2.1cm" svg:y="14.107cm" presentation:class="notes" presentation:placeholder="true">
            <draw:text-box/>
          </draw:frame>
        </presentation:notes>
      </draw:page>
      <draw:page draw:name="page62" draw:style-name="dp1" draw:master-page-name="Default" presentation:presentation-page-layout-name="AL2T19">
        <office:forms form:automatic-focus="false" form:apply-design-mode="false"/>
        <draw:frame presentation:style-name="pr9" draw:text-style-name="P1" draw:layer="layout" svg:width="25.199cm" svg:height="17.686cm" svg:x="1.4cm" svg:y="0.962cm" presentation:class="subtitle">
          <draw:text-box>
            <text:p text:style-name="P1">Tricky open problems</text:p>
          </draw:text-box>
        </draw:frame>
        <presentation:notes draw:style-name="dp2">
          <draw:page-thumbnail draw:style-name="gr3" draw:layer="layout" svg:width="14.848cm" svg:height="11.136cm" svg:x="3.075cm" svg:y="2.257cm" draw:page-number="62" presentation:class="page"/>
          <draw:frame presentation:style-name="pr5" draw:text-style-name="P1" draw:layer="layout" svg:width="16.799cm" svg:height="13.114cm" svg:x="2.1cm" svg:y="14.107cm" presentation:class="notes" presentation:placeholder="true">
            <draw:text-box/>
          </draw:frame>
        </presentation:notes>
      </draw:page>
      <draw:page draw:name="page63" draw:style-name="dp1" draw:master-page-name="Default" presentation:presentation-page-layout-name="AL2T19">
        <office:forms form:automatic-focus="false" form:apply-design-mode="false"/>
        <draw:frame draw:style-name="gr58" draw:text-style-name="P37" draw:layer="layout" svg:width="7.741cm" svg:height="2.462cm" svg:x="9.759cm" svg:y="5.038cm">
          <draw:text-box>
            <text:p text:style-name="P1"><text:span text:style-name="T6">f 0 = error “Argh!”</text:span></text:p>
            <text:p text:style-name="P1"><text:span text:style-name="T6">f x = g (x – 1)</text:span></text:p>
            <text:p text:style-name="P1"><text:span text:style-name="T6">g x = f x</text:span></text:p>
          </draw:text-box>
        </draw:frame>
        <draw:frame draw:style-name="gr6" draw:text-style-name="P37" draw:layer="layout" svg:width="17.647cm" svg:height="12.043cm" svg:x="32.517cm" svg:y="31.359cm">
          <draw:text-box>
            <text:p text:style-name="P1"><text:span text:style-name="T6">fg_tuple = \dict_num →</text:span></text:p>
            <text:p text:style-name="P1"><text:span text:style-name="T6"><text:s text:c="2"/></text:span><text:span text:style-name="T6">let {</text:span></text:p>
            <text:p text:style-name="P1"><text:span text:style-name="T6"><text:s text:c="4"/></text:span><text:span text:style-name="T6">dict_eq = getEqDict dict_num</text:span></text:p>
            <text:p text:style-name="P1"><text:span text:style-name="T6"><text:s text:c="4"/></text:span><text:span text:style-name="T6">f_lcl = \x → case (((==) dict_eq) 0 x) of</text:span></text:p>
            <text:p text:style-name="P1"><text:span text:style-name="T6"><text:s text:c="6"/></text:span><text:span text:style-name="T6">True → error “Argh”</text:span></text:p>
            <text:p text:style-name="P1"><text:span text:style-name="T6"><text:s text:c="6"/></text:span><text:span text:style-name="T6">False → g_lcl (((-) dict_num) x 1)</text:span></text:p>
            <text:p text:style-name="P1"><text:span text:style-name="T6"><text:s text:c="4"/></text:span><text:span text:style-name="T6">g_lcl = \x → f_lcl x</text:span></text:p>
            <text:p text:style-name="P1"><text:span text:style-name="T6"><text:s text:c="2"/></text:span><text:span text:style-name="T6">} in <text:s/>(f_lcl, g_lcl)</text:span></text:p>
            <text:p text:style-name="P1"><text:span text:style-name="T6"/></text:p>
            <text:p text:style-name="P1"><text:span text:style-name="T6">f = \dict_num → case (fg_tuple dict_num) of</text:span></text:p>
            <text:p text:style-name="P1"><text:span text:style-name="T6"><text:s text:c="4"/></text:span><text:span text:style-name="T6">(f_lcl, g_lcl) → f_lcl</text:span></text:p>
            <text:p text:style-name="P1"><text:span text:style-name="T6"/></text:p>
            <text:p text:style-name="P1"><text:span text:style-name="T6">g = \dict_num → case (fg_tuple dict_num) of</text:span></text:p>
            <text:p text:style-name="P1"><text:span text:style-name="T6"><text:s text:c="4"/></text:span><text:span text:style-name="T6">(f_lcl, g_lcl) → g_lcl</text:span></text:p>
            <text:p text:style-name="P1"><text:span text:style-name="T6"/></text:p>
            <text:p text:style-name="P1"><text:span text:style-name="T6"/></text:p>
          </draw:text-box>
        </draw:frame>
        <draw:frame presentation:style-name="pr4" draw:text-style-name="P1" draw:layer="layout" svg:width="25.199cm" svg:height="3.256cm" svg:x="1.4cm" svg:y="0.962cm" presentation:class="title" presentation:user-transformed="true">
          <draw:text-box>
            <text:p text:style-name="P1">Desugaring woes</text:p>
          </draw:text-box>
        </draw:frame>
        <presentation:notes draw:style-name="dp2">
          <draw:page-thumbnail draw:style-name="gr3" draw:layer="layout" svg:width="14.848cm" svg:height="11.136cm" svg:x="3.075cm" svg:y="2.257cm" draw:page-number="63" presentation:class="page"/>
          <draw:frame presentation:style-name="pr5" draw:text-style-name="P9" draw:layer="layout" svg:width="16.799cm" svg:height="13.114cm" svg:x="2.1cm" svg:y="14.107cm" presentation:class="notes" presentation:placeholder="true">
            <draw:text-box/>
          </draw:frame>
        </presentation:notes>
      </draw:page>
      <draw:page draw:name="page64" draw:style-name="dp1" draw:master-page-name="Default" presentation:presentation-page-layout-name="AL2T19">
        <office:forms form:automatic-focus="false" form:apply-design-mode="false"/>
        <draw:frame draw:style-name="gr13" draw:text-style-name="P37" draw:layer="layout" svg:width="17.647cm" svg:height="10.569cm" svg:x="32.517cm" svg:y="31.359cm">
          <draw:text-box>
            <text:p text:style-name="P1"><text:span text:style-name="T6">fg_tuple = \dict_num →</text:span></text:p>
            <text:p text:style-name="P1"><text:span text:style-name="T6"><text:s text:c="2"/></text:span><text:span text:style-name="T6">let {</text:span></text:p>
            <text:p text:style-name="P1"><text:span text:style-name="T6"><text:s text:c="4"/></text:span><text:span text:style-name="T6">dict_eq = getEqDict dict_num</text:span></text:p>
            <text:p text:style-name="P1"><text:span text:style-name="T6"><text:s text:c="4"/></text:span><text:span text:style-name="T6">f_lcl = \x → case (((==) dict_eq) 0 x) of</text:span></text:p>
            <text:p text:style-name="P1"><text:span text:style-name="T6"><text:s text:c="6"/></text:span><text:span text:style-name="T6">True → error “Argh”</text:span></text:p>
            <text:p text:style-name="P1"><text:span text:style-name="T6"><text:s text:c="6"/></text:span><text:span text:style-name="T6">False → g_lcl (((-) dict_num) x 1)</text:span></text:p>
            <text:p text:style-name="P1"><text:span text:style-name="T6"><text:s text:c="4"/></text:span><text:span text:style-name="T6">g_lcl = \x → f_lcl x</text:span></text:p>
            <text:p text:style-name="P1"><text:span text:style-name="T6"><text:s text:c="2"/></text:span><text:span text:style-name="T6">} in <text:s/>(f_lcl, g_lcl)</text:span></text:p>
            <text:p text:style-name="P1"><text:span text:style-name="T6"/></text:p>
            <text:p text:style-name="P1"><text:span text:style-name="T6">f = \dict_num → case (fg_tuple dict_num) of</text:span></text:p>
            <text:p text:style-name="P1"><text:span text:style-name="T6"><text:s text:c="4"/></text:span><text:span text:style-name="T6">(f_lcl, g_lcl) → f_lcl</text:span></text:p>
            <text:p text:style-name="P1"><text:span text:style-name="T6"/></text:p>
            <text:p text:style-name="P1"><text:span text:style-name="T6">g = \dict_num → case (fg_tuple dict_num) of</text:span></text:p>
            <text:p text:style-name="P1"><text:span text:style-name="T6"><text:s text:c="4"/></text:span><text:span text:style-name="T6">(f_lcl, g_lcl) → g_lcl</text:span></text:p>
          </draw:text-box>
        </draw:frame>
        <draw:frame draw:style-name="gr58" draw:text-style-name="P37" draw:layer="layout" svg:width="7.741cm" svg:height="2.462cm" svg:x="9.76cm" svg:y="5.038cm">
          <draw:text-box>
            <text:p text:style-name="P1"><text:span text:style-name="T6">f 0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cm" svg:y="0.962cm" presentation:class="title">
          <draw:text-box>
            <text:p text:style-name="P1">Desugaring woes</text:p>
          </draw:text-box>
        </draw:frame>
        <draw:frame draw:style-name="gr59" draw:text-style-name="P38" draw:layer="layout" svg:width="27cm" svg:height="11.306cm" svg:x="0.5cm" svg:y="9cm">
          <draw:text-box>
            <text:p text:style-name="P1"><text:span text:style-name="T33">fg_tuple = \dict_num →</text:span></text:p>
            <text:p text:style-name="P1"><text:span text:style-name="T33"><text:s text:c="2"/></text:span><text:span text:style-name="T33">let {</text:span></text:p>
            <text:p text:style-name="P1"><text:span text:style-name="T33"><text:s text:c="4"/></text:span><text:span text:style-name="T33">dict_eq = getEqDict dict_num</text:span></text:p>
            <text:p text:style-name="P1"><text:span text:style-name="T33"/></text:p>
            <text:p text:style-name="P1"><text:span text:style-name="T33"><text:s text:c="4"/></text:span><text:span text:style-name="T33">f_lcl = \x → case (((==) dict_eq) 0 x) of</text:span></text:p>
            <text:p text:style-name="P1"><text:span text:style-name="T33"><text:s text:c="6"/></text:span><text:span text:style-name="T33">True → error “Argh”</text:span></text:p>
            <text:p text:style-name="P1"><text:span text:style-name="T33"><text:s text:c="6"/></text:span><text:span text:style-name="T33">False → g_lcl (((-) dict_num) x 1)</text:span></text:p>
            <text:p text:style-name="P1"><text:span text:style-name="T33"><text:s text:c="4"/></text:span><text:span text:style-name="T33">g_lcl = \x → f_lcl x</text:span></text:p>
            <text:p text:style-name="P1"><text:span text:style-name="T33"><text:s text:c="2"/></text:span><text:span text:style-name="T33">} in <text:s/>(f_lcl, g_lcl)</text:span></text:p>
            <text:p text:style-name="P1"><text:span text:style-name="T33"/></text:p>
            <text:p text:style-name="P1"><text:span text:style-name="T33">f = \dict_num → case (fg_tuple dict_num) of</text:span></text:p>
            <text:p text:style-name="P1"><text:span text:style-name="T33"><text:s text:c="4"/></text:span><text:span text:style-name="T33">(f_lcl, g_lcl) → f_lcl</text:span></text:p>
            <text:p text:style-name="P1"><text:span text:style-name="T33"/></text:p>
            <text:p text:style-name="P1"><text:span text:style-name="T33">g = \dict_num → case (fg_tuple dict_num) of</text:span></text:p>
            <text:p text:style-name="P1"><text:span text:style-name="T33"><text:s text:c="4"/></text:span><text:span text:style-name="T33">(f_lcl, g_lcl) → g_lcl</text:span></text:p>
          </draw:text-box>
        </draw:frame>
        <presentation:notes draw:style-name="dp2">
          <draw:page-thumbnail draw:style-name="gr3" draw:layer="layout" svg:width="14.848cm" svg:height="11.136cm" svg:x="3.075cm" svg:y="2.257cm" draw:page-number="64" presentation:class="page"/>
          <draw:frame presentation:style-name="pr5" draw:text-style-name="P9" draw:layer="layout" svg:width="16.799cm" svg:height="13.114cm" svg:x="2.1cm" svg:y="14.107cm" presentation:class="notes" presentation:placeholder="true">
            <draw:text-box/>
          </draw:frame>
        </presentation:notes>
      </draw:page>
      <draw:page draw:name="page65" draw:style-name="dp1" draw:master-page-name="Default" presentation:presentation-page-layout-name="AL2T19">
        <office:forms form:automatic-focus="false" form:apply-design-mode="false"/>
        <draw:frame draw:style-name="gr58" draw:text-style-name="P37" draw:layer="layout" svg:width="7.741cm" svg:height="2.462cm" svg:x="9.76cm" svg:y="5.038cm">
          <draw:text-box>
            <text:p text:style-name="P1"><text:span text:style-name="T6">f 0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cm" svg:y="0.962cm" presentation:class="title">
          <draw:text-box>
            <text:p text:style-name="P1">Desugaring woes</text:p>
          </draw:text-box>
        </draw:frame>
        <draw:frame draw:style-name="gr13" draw:text-style-name="P39" draw:layer="layout" svg:width="17.647cm" svg:height="10.569cm" svg:x="32.517cm" svg:y="31.359cm">
          <draw:text-box>
            <text:p text:style-name="P1"><text:span text:style-name="T34">fg_tuple = \dict_num →</text:span></text:p>
            <text:p text:style-name="P1"><text:span text:style-name="T34"><text:s text:c="2"/></text:span><text:span text:style-name="T34">let {</text:span></text:p>
            <text:p text:style-name="P1"><text:span text:style-name="T34"><text:s text:c="4"/></text:span><text:span text:style-name="T34">dict_eq = getEqDict dict_num</text:span></text:p>
            <text:p text:style-name="P1"><text:span text:style-name="T34"><text:s text:c="4"/></text:span><text:span text:style-name="T34">f_lcl = \x → case (((==) dict_eq) 0 x) of</text:span></text:p>
            <text:p text:style-name="P1"><text:span text:style-name="T34"><text:s text:c="6"/></text:span><text:span text:style-name="T34">True → error “Argh”</text:span></text:p>
            <text:p text:style-name="P1"><text:span text:style-name="T34"><text:s text:c="6"/></text:span><text:span text:style-name="T34">False → g_lcl (((-) dict_num) x 1)</text:span></text:p>
            <text:p text:style-name="P1"><text:span text:style-name="T34"><text:s text:c="4"/></text:span><text:span text:style-name="T34">g_lcl = \x → f_lcl x</text:span></text:p>
            <text:p text:style-name="P1"><text:span text:style-name="T34"><text:s text:c="2"/></text:span><text:span text:style-name="T34">} in <text:s/>(f_lcl, g_lcl)</text:span></text:p>
            <text:p text:style-name="P1"><text:span text:style-name="T34"/></text:p>
            <text:p text:style-name="P1"><text:span text:style-name="T34">f = \dict_num → case (fg_tuple dict_num) of</text:span></text:p>
            <text:p text:style-name="P1"><text:span text:style-name="T34"><text:s text:c="4"/></text:span><text:span text:style-name="T34">(f_lcl, g_lcl) → f_lcl</text:span></text:p>
            <text:p text:style-name="P1"><text:span text:style-name="T34"/></text:p>
            <text:p text:style-name="P1"><text:span text:style-name="T34">g = \dict_num → case (fg_tuple dict_num) of</text:span></text:p>
            <text:p text:style-name="P1"><text:span text:style-name="T34"><text:s text:c="4"/></text:span><text:span text:style-name="T34">(f_lcl, g_lcl) → g_lcl</text:span></text:p>
          </draw:text-box>
        </draw:frame>
        <draw:frame draw:style-name="gr59" draw:text-style-name="P38" draw:layer="layout" svg:width="27cm" svg:height="11.306cm" svg:x="0.5cm" svg:y="9cm">
          <draw:text-box>
            <text:p text:style-name="P1"><text:span text:style-name="T33">fg_tuple = \dict_num →</text:span></text:p>
            <text:p text:style-name="P1"><text:span text:style-name="T33"><text:s text:c="2"/></text:span><text:span text:style-name="T33">let {</text:span></text:p>
            <text:p text:style-name="P1"><text:span text:style-name="T33"><text:s text:c="4"/></text:span><text:span text:style-name="T33">dict_eq = getEqDict dict_num</text:span></text:p>
            <text:p text:style-name="P1"><text:span text:style-name="T33"/></text:p>
            <text:p text:style-name="P1"><text:span text:style-name="T35"><text:s text:c="4"/></text:span><text:span text:style-name="T35">f_lcl = \x → case (((==) dict_eq) 0 x) of</text:span></text:p>
            <text:p text:style-name="P1"><text:span text:style-name="T35"><text:s text:c="6"/></text:span><text:span text:style-name="T35">True → error “Argh”</text:span></text:p>
            <text:p text:style-name="P1"><text:span text:style-name="T35"><text:s text:c="6"/></text:span><text:span text:style-name="T35">False → g_lcl (((-) dict_num) x 1)</text:span></text:p>
            <text:p text:style-name="P1"><text:span text:style-name="T35"><text:s text:c="4"/></text:span><text:span text:style-name="T35">g_lcl = \x → f_lcl x</text:span></text:p>
            <text:p text:style-name="P1"><text:span text:style-name="T33"><text:s text:c="2"/></text:span><text:span text:style-name="T33">} in <text:s/>(f_lcl, g_lcl)</text:span></text:p>
            <text:p text:style-name="P1"><text:span text:style-name="T33"/></text:p>
            <text:p text:style-name="P1"><text:span text:style-name="T33">f = \dict_num → case (fg_tuple dict_num) of</text:span></text:p>
            <text:p text:style-name="P1"><text:span text:style-name="T33"><text:s text:c="4"/></text:span><text:span text:style-name="T33">(f_lcl, g_lcl) → f_lcl</text:span></text:p>
            <text:p text:style-name="P1"><text:span text:style-name="T33"/></text:p>
            <text:p text:style-name="P1"><text:span text:style-name="T33">g = \dict_num → case (fg_tuple dict_num) of</text:span></text:p>
            <text:p text:style-name="P1"><text:span text:style-name="T33"><text:s text:c="4"/></text:span><text:span text:style-name="T33">(f_lcl, g_lcl) → g_lcl</text:span></text:p>
          </draw:text-box>
        </draw:frame>
        <presentation:notes draw:style-name="dp2">
          <draw:page-thumbnail draw:style-name="gr3" draw:layer="layout" svg:width="14.848cm" svg:height="11.136cm" svg:x="3.075cm" svg:y="2.257cm" draw:page-number="65" presentation:class="page"/>
          <draw:frame presentation:style-name="pr5" draw:text-style-name="P9" draw:layer="layout" svg:width="16.799cm" svg:height="13.114cm" svg:x="2.1cm" svg:y="14.107cm" presentation:class="notes" presentation:placeholder="true">
            <draw:text-box/>
          </draw:frame>
        </presentation:notes>
      </draw:page>
      <draw:page draw:name="page66" draw:style-name="dp1" draw:master-page-name="Default" presentation:presentation-page-layout-name="AL2T19">
        <office:forms form:automatic-focus="false" form:apply-design-mode="false"/>
        <draw:frame draw:style-name="gr58" draw:text-style-name="P37" draw:layer="layout" svg:width="7.741cm" svg:height="2.462cm" svg:x="9.76cm" svg:y="5.038cm">
          <draw:text-box>
            <text:p text:style-name="P1"><text:span text:style-name="T6">f </text:span><text:span text:style-name="T36">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cm" svg:y="0.962cm" presentation:class="title">
          <draw:text-box>
            <text:p text:style-name="P1">Desugaring woes</text:p>
          </draw:text-box>
        </draw:frame>
        <draw:frame draw:style-name="gr13" draw:text-style-name="P39" draw:layer="layout" svg:width="17.647cm" svg:height="10.569cm" svg:x="32.517cm" svg:y="31.359cm">
          <draw:text-box>
            <text:p text:style-name="P1"><text:span text:style-name="T34">fg_tuple = \dict_num →</text:span></text:p>
            <text:p text:style-name="P1"><text:span text:style-name="T34"><text:s text:c="2"/></text:span><text:span text:style-name="T34">let {</text:span></text:p>
            <text:p text:style-name="P1"><text:span text:style-name="T34"><text:s text:c="4"/></text:span><text:span text:style-name="T34">dict_eq = getEqDict dict_num</text:span></text:p>
            <text:p text:style-name="P1"><text:span text:style-name="T37"><text:s text:c="4"/></text:span><text:span text:style-name="T37">f_lcl = \x → case (((==) dict_eq) 0 x) of</text:span></text:p>
            <text:p text:style-name="P1"><text:span text:style-name="T37"><text:s text:c="6"/></text:span><text:span text:style-name="T37">True → error “Argh”</text:span></text:p>
            <text:p text:style-name="P1"><text:span text:style-name="T37"><text:s text:c="6"/></text:span><text:span text:style-name="T37">False → g_lcl (((-) dict_num) x 1)</text:span></text:p>
            <text:p text:style-name="P1"><text:span text:style-name="T37"><text:s text:c="4"/></text:span><text:span text:style-name="T37">g_lcl = \x → f_lcl x</text:span></text:p>
            <text:p text:style-name="P1"><text:span text:style-name="T34"><text:s text:c="2"/></text:span><text:span text:style-name="T34">} in <text:s/>(f_lcl, g_lcl)</text:span></text:p>
            <text:p text:style-name="P1"><text:span text:style-name="T34"/></text:p>
            <text:p text:style-name="P1"><text:span text:style-name="T34">f = \dict_num → case (fg_tuple dict_num) of</text:span></text:p>
            <text:p text:style-name="P1"><text:span text:style-name="T34"><text:s text:c="4"/></text:span><text:span text:style-name="T34">(f_lcl, g_lcl) → f_lcl</text:span></text:p>
            <text:p text:style-name="P1"><text:span text:style-name="T34"/></text:p>
            <text:p text:style-name="P1"><text:span text:style-name="T34">g = \dict_num → case (fg_tuple dict_num) of</text:span></text:p>
            <text:p text:style-name="P1"><text:span text:style-name="T34"><text:s text:c="4"/></text:span><text:span text:style-name="T34">(f_lcl, g_lcl) → g_lcl</text:span></text:p>
          </draw:text-box>
        </draw:frame>
        <draw:frame draw:style-name="gr59" draw:text-style-name="P38" draw:layer="layout" svg:width="27cm" svg:height="11.306cm" svg:x="0.5cm" svg:y="9cm">
          <draw:text-box>
            <text:p text:style-name="P1"><text:span text:style-name="T33">fg_tuple = \dict_num →</text:span></text:p>
            <text:p text:style-name="P1"><text:span text:style-name="T33"><text:s text:c="2"/></text:span><text:span text:style-name="T33">let {</text:span></text:p>
            <text:p text:style-name="P1"><text:span text:style-name="T33"><text:s text:c="4"/></text:span><text:span text:style-name="T33">dict_eq = getEqDict dict_num</text:span></text:p>
            <text:p text:style-name="P1"><text:span text:style-name="T33"/></text:p>
            <text:p text:style-name="P1"><text:span text:style-name="T35"><text:s text:c="4"/></text:span><text:span text:style-name="T35">f_lcl = \x → case (</text:span><text:span text:style-name="T38">((==) dict_eq) 0 x</text:span><text:span text:style-name="T35">) of</text:span></text:p>
            <text:p text:style-name="P1"><text:span text:style-name="T35"><text:s text:c="6"/></text:span><text:span text:style-name="T35">True → error “Argh”</text:span></text:p>
            <text:p text:style-name="P1"><text:span text:style-name="T35"><text:s text:c="6"/></text:span><text:span text:style-name="T35">False → g_lcl (((-) dict_num) x 1)</text:span></text:p>
            <text:p text:style-name="P1"><text:span text:style-name="T35"><text:s text:c="4"/></text:span><text:span text:style-name="T35">g_lcl = \x → f_lcl x</text:span></text:p>
            <text:p text:style-name="P1"><text:span text:style-name="T33"><text:s text:c="2"/></text:span><text:span text:style-name="T33">} in <text:s/>(f_lcl, g_lcl)</text:span></text:p>
            <text:p text:style-name="P1"><text:span text:style-name="T33"/></text:p>
            <text:p text:style-name="P1"><text:span text:style-name="T33">f = \dict_num → case (fg_tuple dict_num) of</text:span></text:p>
            <text:p text:style-name="P1"><text:span text:style-name="T33"><text:s text:c="4"/></text:span><text:span text:style-name="T33">(f_lcl, g_lcl) → f_lcl</text:span></text:p>
            <text:p text:style-name="P1"><text:span text:style-name="T33"/></text:p>
            <text:p text:style-name="P1"><text:span text:style-name="T33">g = \dict_num → case (fg_tuple dict_num) of</text:span></text:p>
            <text:p text:style-name="P1"><text:span text:style-name="T33"><text:s text:c="4"/></text:span><text:span text:style-name="T33">(f_lcl, g_lcl) → g_lcl</text:span></text:p>
          </draw:text-box>
        </draw:frame>
        <presentation:notes draw:style-name="dp2">
          <draw:page-thumbnail draw:style-name="gr3" draw:layer="layout" svg:width="14.848cm" svg:height="11.136cm" svg:x="3.075cm" svg:y="2.257cm" draw:page-number="66" presentation:class="page"/>
          <draw:frame presentation:style-name="pr5" draw:text-style-name="P9" draw:layer="layout" svg:width="16.799cm" svg:height="13.114cm" svg:x="2.1cm" svg:y="14.107cm" presentation:class="notes" presentation:placeholder="true">
            <draw:text-box/>
          </draw:frame>
        </presentation:notes>
      </draw:page>
      <draw:page draw:name="page67" draw:style-name="dp1" draw:master-page-name="Default">
        <office:forms form:automatic-focus="false" form:apply-design-mode="false"/>
        <draw:frame draw:style-name="gr58" draw:text-style-name="P37" draw:layer="layout" svg:width="7.741cm" svg:height="2.462cm" svg:x="9.761cm" svg:y="5.038cm">
          <draw:text-box>
            <text:p text:style-name="P1"><text:span text:style-name="T6">f </text:span><text:span text:style-name="T15">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01cm" svg:y="0.962cm" presentation:class="title" presentation:user-transformed="true">
          <draw:text-box>
            <text:p text:style-name="P1">Desugaring woes</text:p>
          </draw:text-box>
        </draw:frame>
        <draw:frame draw:style-name="gr59" draw:text-style-name="P38" draw:layer="layout" svg:width="27cm" svg:height="11.306cm" svg:x="0.5cm" svg:y="9cm">
          <draw:text-box>
            <text:p text:style-name="P1"><text:span text:style-name="T35">fg_tuple = \dict_num →</text:span></text:p>
            <text:p text:style-name="P1"><text:span text:style-name="T35"><text:s text:c="2"/></text:span><text:span text:style-name="T35">let {</text:span></text:p>
            <text:p text:style-name="P1"><text:span text:style-name="T35"><text:s text:c="4"/></text:span><text:span text:style-name="T35">dict_eq = getEqDict dict_num</text:span></text:p>
            <text:p text:style-name="P1"><text:span text:style-name="T35"/></text:p>
            <text:p text:style-name="P1"><text:span text:style-name="T39"><text:s text:c="4"/></text:span><text:span text:style-name="T39">f_lcl = \x → case (((==) dict_eq) 0 x) of</text:span></text:p>
            <text:p text:style-name="P1"><text:span text:style-name="T39"><text:s text:c="6"/></text:span><text:span text:style-name="T39">True → error “Argh”</text:span></text:p>
            <text:p text:style-name="P1"><text:span text:style-name="T39"><text:s text:c="6"/></text:span><text:span text:style-name="T39">False → g_lcl (((-) dict_num) x 1)</text:span></text:p>
            <text:p text:style-name="P1"><text:span text:style-name="T39"><text:s text:c="4"/></text:span><text:span text:style-name="T39">g_lcl = \x → f_lcl x</text:span></text:p>
            <text:p text:style-name="P1"><text:span text:style-name="T35"><text:s text:c="2"/></text:span><text:span text:style-name="T35">} in <text:s/>(f_lcl, g_lcl)</text:span></text:p>
            <text:p text:style-name="P1"><text:span text:style-name="T33"/></text:p>
            <text:p text:style-name="P1"><text:span text:style-name="T33">f = \dict_num → case (fg_tuple dict_num) of</text:span></text:p>
            <text:p text:style-name="P1"><text:span text:style-name="T33"><text:s text:c="4"/></text:span><text:span text:style-name="T33">(f_lcl, g_lcl) → f_lcl</text:span></text:p>
            <text:p text:style-name="P1"><text:span text:style-name="T33"/></text:p>
            <text:p text:style-name="P1"><text:span text:style-name="T33">g = \dict_num → case (fg_tuple dict_num) of</text:span></text:p>
            <text:p text:style-name="P1"><text:span text:style-name="T33"><text:s text:c="4"/></text:span><text:span text:style-name="T33">(f_lcl, g_lcl) → g_lcl</text:span></text:p>
          </draw:text-box>
        </draw:frame>
        <presentation:notes draw:style-name="dp2">
          <draw:page-thumbnail draw:style-name="gr3" draw:layer="layout" svg:width="14.848cm" svg:height="11.136cm" svg:x="3.075cm" svg:y="2.257cm" draw:page-number="67" presentation:class="page"/>
          <draw:frame presentation:style-name="pr5" draw:text-style-name="P1" draw:layer="layout" svg:width="16.799cm" svg:height="13.114cm" svg:x="2.1cm" svg:y="14.107cm" presentation:class="notes" presentation:placeholder="true">
            <draw:text-box/>
          </draw:frame>
        </presentation:notes>
      </draw:page>
      <draw:page draw:name="page68" draw:style-name="dp1" draw:master-page-name="Default">
        <office:forms form:automatic-focus="false" form:apply-design-mode="false"/>
        <draw:frame draw:style-name="gr58" draw:text-style-name="P37" draw:layer="layout" svg:width="7.741cm" svg:height="2.462cm" svg:x="9.761cm" svg:y="5.038cm">
          <draw:text-box>
            <text:p text:style-name="P1"><text:span text:style-name="T6">f </text:span><text:span text:style-name="T15">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01cm" svg:y="0.962cm" presentation:class="title" presentation:user-transformed="true">
          <draw:text-box>
            <text:p text:style-name="P1">Desugaring woes</text:p>
          </draw:text-box>
        </draw:frame>
        <draw:frame draw:style-name="gr59" draw:text-style-name="P38" draw:layer="layout" svg:width="27cm" svg:height="11.306cm" svg:x="0.5cm" svg:y="9cm">
          <draw:text-box>
            <text:p text:style-name="P1"><text:span text:style-name="T39">fg_tuple = \dict_num →</text:span></text:p>
            <text:p text:style-name="P1"><text:span text:style-name="T39"><text:s text:c="2"/></text:span><text:span text:style-name="T39">let {</text:span></text:p>
            <text:p text:style-name="P1"><text:span text:style-name="T39"><text:s text:c="4"/></text:span><text:span text:style-name="T39">dict_eq = getEqDict dict_num</text:span></text:p>
            <text:p text:style-name="P1"><text:span text:style-name="T39"/></text:p>
            <text:p text:style-name="P1"><text:span text:style-name="T39"><text:s text:c="4"/></text:span><text:span text:style-name="T39">f_lcl = \x → case (((==) dict_eq) 0 x) of</text:span></text:p>
            <text:p text:style-name="P1"><text:span text:style-name="T39"><text:s text:c="6"/></text:span><text:span text:style-name="T39">True → error “Argh”</text:span></text:p>
            <text:p text:style-name="P1"><text:span text:style-name="T39"><text:s text:c="6"/></text:span><text:span text:style-name="T39">False → g_lcl (((-) dict_num) x 1)</text:span></text:p>
            <text:p text:style-name="P1"><text:span text:style-name="T39"><text:s text:c="4"/></text:span><text:span text:style-name="T39">g_lcl = \x → f_lcl x</text:span></text:p>
            <text:p text:style-name="P1"><text:span text:style-name="T39"><text:s text:c="2"/></text:span><text:span text:style-name="T39">} in <text:s/>(f_lcl, g_lcl)</text:span></text:p>
            <text:p text:style-name="P1"><text:span text:style-name="T33"/></text:p>
            <text:p text:style-name="P1"><text:span text:style-name="T35">f = \dict_num → case (fg_tuple dict_num) of</text:span></text:p>
            <text:p text:style-name="P1"><text:span text:style-name="T35"><text:s text:c="4"/></text:span><text:span text:style-name="T35">(f_lcl, g_lcl) → f_lcl</text:span></text:p>
            <text:p text:style-name="P1"><text:span text:style-name="T35"/></text:p>
            <text:p text:style-name="P1"><text:span text:style-name="T35">g = \dict_num → case (fg_tuple dict_num) of</text:span></text:p>
            <text:p text:style-name="P1"><text:span text:style-name="T35"><text:s text:c="4"/></text:span><text:span text:style-name="T35">(f_lcl, g_lcl) → g_lcl</text:span></text:p>
          </draw:text-box>
        </draw:frame>
        <presentation:notes draw:style-name="dp2">
          <draw:page-thumbnail draw:style-name="gr3" draw:layer="layout" svg:width="14.848cm" svg:height="11.136cm" svg:x="3.075cm" svg:y="2.257cm" draw:page-number="68" presentation:class="page"/>
          <draw:frame presentation:style-name="pr5" draw:text-style-name="P1" draw:layer="layout" svg:width="16.799cm" svg:height="13.114cm" svg:x="2.1cm" svg:y="14.107cm" presentation:class="notes" presentation:placeholder="true">
            <draw:text-box/>
          </draw:frame>
        </presentation:notes>
      </draw:page>
      <draw:page draw:name="page69" draw:style-name="dp1" draw:master-page-name="Default">
        <office:forms form:automatic-focus="false" form:apply-design-mode="false"/>
        <draw:frame draw:style-name="gr58" draw:text-style-name="P37" draw:layer="layout" svg:width="7.741cm" svg:height="2.462cm" svg:x="9.761cm" svg:y="5.038cm">
          <draw:text-box>
            <text:p text:style-name="P1"><text:span text:style-name="T6">f </text:span><text:span text:style-name="T15">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01cm" svg:y="0.962cm" presentation:class="title" presentation:user-transformed="true">
          <draw:text-box>
            <text:p text:style-name="P1">Desugaring woes</text:p>
          </draw:text-box>
        </draw:frame>
        <draw:frame draw:style-name="gr60" draw:text-style-name="P39" draw:layer="layout" svg:width="25.5cm" svg:height="11.306cm" svg:x="32.517cm" svg:y="31.359cm">
          <draw:text-box>
            <text:p text:style-name="P1"><text:span text:style-name="T15">fg_tuple = \dict_num →</text:span></text:p>
            <text:p text:style-name="P1"><text:span text:style-name="T15"><text:s text:c="2"/></text:span><text:span text:style-name="T15">let {</text:span></text:p>
            <text:p text:style-name="P1"><text:span text:style-name="T15"><text:s text:c="4"/></text:span><text:span text:style-name="T15">dict_eq = getEqDict dict_num</text:span></text:p>
            <text:p text:style-name="P1"><text:span text:style-name="T15"/></text:p>
            <text:p text:style-name="P1"><text:span text:style-name="T15"><text:s text:c="4"/></text:span><text:span text:style-name="T15">f_lcl = \x → case (((==) dict_eq) 0 x) of</text:span></text:p>
            <text:p text:style-name="P1"><text:span text:style-name="T15"><text:s text:c="6"/></text:span><text:span text:style-name="T15">True → error “Argh”</text:span></text:p>
            <text:p text:style-name="P1"><text:span text:style-name="T15"><text:s text:c="6"/></text:span><text:span text:style-name="T15">False → g_lcl (((-) dict_num) x 1)</text:span></text:p>
            <text:p text:style-name="P1"><text:span text:style-name="T15"><text:s text:c="4"/></text:span><text:span text:style-name="T15">g_lcl = \x → f_lcl x</text:span></text:p>
            <text:p text:style-name="P1"><text:span text:style-name="T15"><text:s text:c="2"/></text:span><text:span text:style-name="T15">} in <text:s/>(f_lcl, g_lcl)</text:span></text:p>
            <text:p text:style-name="P1"><text:span text:style-name="T34"/></text:p>
            <text:p text:style-name="P1"><text:span text:style-name="T37">f = \dict_num → case (fg_tuple dict_num) of</text:span></text:p>
            <text:p text:style-name="P1"><text:span text:style-name="T37"><text:s text:c="4"/></text:span><text:span text:style-name="T37">(f_lcl, g_lcl) → f_lcl</text:span></text:p>
            <text:p text:style-name="P1"><text:span text:style-name="T37"/></text:p>
            <text:p text:style-name="P1"><text:span text:style-name="T37">g = \dict_num → case (fg_tuple dict_num) of</text:span></text:p>
            <text:p text:style-name="P1"><text:span text:style-name="T37"><text:s text:c="4"/></text:span><text:span text:style-name="T37">(f_lcl, g_lcl) → g_lcl</text:span></text:p>
          </draw:text-box>
        </draw:frame>
        <draw:frame draw:style-name="gr59" draw:text-style-name="P38" draw:layer="layout" svg:width="27cm" svg:height="11.306cm" svg:x="0.5cm" svg:y="9cm">
          <draw:text-box>
            <text:p text:style-name="P1"><text:span text:style-name="T39">fg_tuple = \dict_num →</text:span></text:p>
            <text:p text:style-name="P1"><text:span text:style-name="T39"><text:s text:c="2"/></text:span><text:span text:style-name="T39">let {</text:span></text:p>
            <text:p text:style-name="P1"><text:span text:style-name="T39"><text:s text:c="4"/></text:span><text:span text:style-name="T39">dict_eq = getEqDict dict_num</text:span></text:p>
            <text:p text:style-name="P1"><text:span text:style-name="T39"/></text:p>
            <text:p text:style-name="P1"><text:span text:style-name="T39"><text:s text:c="4"/></text:span><text:span text:style-name="T39">f_lcl = \x → case (((==) dict_eq) 0 x) of</text:span></text:p>
            <text:p text:style-name="P1"><text:span text:style-name="T39"><text:s text:c="6"/></text:span><text:span text:style-name="T39">True → error “Argh”</text:span></text:p>
            <text:p text:style-name="P1"><text:span text:style-name="T39"><text:s text:c="6"/></text:span><text:span text:style-name="T39">False → g_lcl (((-) dict_num) x 1)</text:span></text:p>
            <text:p text:style-name="P1"><text:span text:style-name="T39"><text:s text:c="4"/></text:span><text:span text:style-name="T39">g_lcl = \x → f_lcl x</text:span></text:p>
            <text:p text:style-name="P1"><text:span text:style-name="T39"><text:s text:c="2"/></text:span><text:span text:style-name="T39">} in <text:s/>(f_lcl, g_lcl)</text:span></text:p>
            <text:p text:style-name="P1"><text:span text:style-name="T39"/></text:p>
            <text:p text:style-name="P1"><text:span text:style-name="T39">f = \dict_num → case (fg_tuple dict_num) of</text:span></text:p>
            <text:p text:style-name="P1"><text:span text:style-name="T39"><text:s text:c="4"/></text:span><text:span text:style-name="T39">(f_lcl, g_lcl) → f_lcl</text:span></text:p>
            <text:p text:style-name="P1"><text:span text:style-name="T39"/></text:p>
            <text:p text:style-name="P1"><text:span text:style-name="T39">g = \dict_num → case (fg_tuple dict_num) of</text:span></text:p>
            <text:p text:style-name="P1"><text:span text:style-name="T39"><text:s text:c="4"/></text:span><text:span text:style-name="T39">(f_lcl, g_lcl) → g_lcl</text:span></text:p>
          </draw:text-box>
        </draw:frame>
        <presentation:notes draw:style-name="dp2">
          <draw:page-thumbnail draw:style-name="gr3" draw:layer="layout" svg:width="14.848cm" svg:height="11.136cm" svg:x="3.075cm" svg:y="2.257cm" draw:page-number="69" presentation:class="page"/>
          <draw:frame presentation:style-name="pr5" draw:text-style-name="P9" draw:layer="layout" svg:width="16.799cm" svg:height="13.114cm" svg:x="2.1cm" svg:y="14.107cm" presentation:class="notes" presentation:placeholder="true">
            <draw:text-box/>
          </draw:frame>
        </presentation:notes>
      </draw:page>
      <draw:page draw:name="page70" draw:style-name="dp1" draw:master-page-name="Default">
        <office:forms form:automatic-focus="false" form:apply-design-mode="false"/>
        <draw:frame draw:style-name="gr58" draw:text-style-name="P37" draw:layer="layout" svg:width="7.741cm" svg:height="2.462cm" svg:x="9.762cm" svg:y="5.038cm">
          <draw:text-box>
            <text:p text:style-name="P1"><text:span text:style-name="T6">f </text:span><text:span text:style-name="T15">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02cm" svg:y="0.962cm" presentation:class="title" presentation:user-transformed="true">
          <draw:text-box>
            <text:p text:style-name="P1">Desugaring woes</text:p>
          </draw:text-box>
        </draw:frame>
        <draw:frame draw:style-name="gr59" draw:text-style-name="P38" draw:layer="layout" svg:width="27cm" svg:height="11.306cm" svg:x="0.5cm" svg:y="9cm">
          <draw:text-box>
            <text:p text:style-name="P1"><text:span text:style-name="T39">fg_tuple_d = \</text:span><text:span text:style-name="T38">s</text:span><text:span text:style-name="T39"> dict_num →</text:span></text:p>
            <text:p text:style-name="P1"><text:span text:style-name="T39"><text:s text:c="2"/></text:span><text:span text:style-name="T39">let {</text:span></text:p>
            <text:p text:style-name="P1"><text:span text:style-name="T39"><text:s text:c="4"/></text:span><text:span text:style-name="T39">dict_eq = getEqDict dict_num</text:span></text:p>
            <text:p text:style-name="P1"><text:span text:style-name="T39"><text:s text:c="4"/></text:span><text:span text:style-name="T38">s' = push “in fg_tuple:Blah.hs...” s</text:span></text:p>
            <text:p text:style-name="P1"><text:span text:style-name="T39"><text:s text:c="4"/></text:span><text:span text:style-name="T39">f_lcl = \x → case (((==) dict_eq) 0 x) of</text:span></text:p>
            <text:p text:style-name="P1"><text:span text:style-name="T39"><text:s text:c="6"/></text:span><text:span text:style-name="T39">True → error </text:span><text:span text:style-name="T38">s'</text:span><text:span text:style-name="T39"> “Argh”</text:span></text:p>
            <text:p text:style-name="P1"><text:span text:style-name="T39"><text:s text:c="6"/></text:span><text:span text:style-name="T39">False → g_lcl (((-) dict_num) x 1)</text:span></text:p>
            <text:p text:style-name="P1"><text:span text:style-name="T39"><text:s text:c="4"/></text:span><text:span text:style-name="T39">g_lcl = \x → f_lcl x</text:span></text:p>
            <text:p text:style-name="P1"><text:span text:style-name="T39"><text:s text:c="2"/></text:span><text:span text:style-name="T39">} in <text:s/>(f_lcl, g_lcl)</text:span></text:p>
            <text:p text:style-name="P1"><text:span text:style-name="T33"/></text:p>
            <text:p text:style-name="P1"><text:span text:style-name="T39">f_d = \</text:span><text:span text:style-name="T38">s</text:span><text:span text:style-name="T39"> dict_num → case (fg_tuple_d </text:span><text:span text:style-name="T38">(push “in f:...” s)</text:span><text:span text:style-name="T39"> dict_num) of</text:span></text:p>
            <text:p text:style-name="P1"><text:span text:style-name="T39"><text:s text:c="4"/></text:span><text:span text:style-name="T39">(f_lcl, g_lcl) → f_lcl <text:s text:c="2"/></text:span></text:p>
            <text:p text:style-name="P1"><text:span text:style-name="T39"/></text:p>
            <text:p text:style-name="P1"><text:span text:style-name="T39">g_d = \</text:span><text:span text:style-name="T38">s</text:span><text:span text:style-name="T39"> dict_num → case (fg_tuple_d </text:span><text:span text:style-name="T38">(push “in g:...” s)</text:span><text:span text:style-name="T39"> dict_num) of</text:span></text:p>
            <text:p text:style-name="P1"><text:span text:style-name="T39"><text:s text:c="4"/></text:span><text:span text:style-name="T39">(f_lcl, g_lcl) → g_lcl</text:span></text:p>
          </draw:text-box>
        </draw:frame>
        <presentation:notes draw:style-name="dp2">
          <draw:page-thumbnail draw:style-name="gr3" draw:layer="layout" svg:width="14.848cm" svg:height="11.136cm" svg:x="3.075cm" svg:y="2.257cm" draw:page-number="70" presentation:class="page"/>
          <draw:frame presentation:style-name="pr5" draw:text-style-name="P1" draw:layer="layout" svg:width="16.799cm" svg:height="13.114cm" svg:x="2.1cm" svg:y="14.107cm" presentation:class="notes" presentation:placeholder="true">
            <draw:text-box/>
          </draw:frame>
        </presentation:notes>
      </draw:page>
      <draw:page draw:name="page71" draw:style-name="dp1" draw:master-page-name="Default">
        <office:forms form:automatic-focus="false" form:apply-design-mode="false"/>
        <draw:frame draw:style-name="gr58" draw:text-style-name="P37" draw:layer="layout" svg:width="7.741cm" svg:height="2.462cm" svg:x="9.762cm" svg:y="5.038cm">
          <draw:text-box>
            <text:p text:style-name="P1"><text:span text:style-name="T6">f </text:span><text:span text:style-name="T15">0</text:span><text:span text:style-name="T6"> = error “Argh!”</text:span></text:p>
            <text:p text:style-name="P1"><text:span text:style-name="T6">f x = g (x – 1)</text:span></text:p>
            <text:p text:style-name="P1"><text:span text:style-name="T6">g x = f x</text:span></text:p>
          </draw:text-box>
        </draw:frame>
        <draw:frame presentation:style-name="pr4" draw:text-style-name="P1" draw:layer="layout" svg:width="25.199cm" svg:height="3.256cm" svg:x="1.402cm" svg:y="0.962cm" presentation:class="title" presentation:user-transformed="true">
          <draw:text-box>
            <text:p text:style-name="P1">Desugaring woes</text:p>
          </draw:text-box>
        </draw:frame>
        <draw:frame draw:style-name="gr59" draw:text-style-name="P38" draw:layer="layout" svg:width="27cm" svg:height="11.306cm" svg:x="0.5cm" svg:y="9cm">
          <draw:text-box>
            <text:p text:style-name="P1"><text:span text:style-name="T39">fg_tuple_d = \</text:span><text:span text:style-name="T38">s</text:span><text:span text:style-name="T39"> dict_num →</text:span></text:p>
            <text:p text:style-name="P1"><text:span text:style-name="T39"><text:s text:c="2"/></text:span><text:span text:style-name="T39">let {</text:span></text:p>
            <text:p text:style-name="P1"><text:span text:style-name="T39"><text:s text:c="4"/></text:span><text:span text:style-name="T39">dict_eq = getEqDict dict_num</text:span></text:p>
            <text:p text:style-name="P1"><text:span text:style-name="T39"><text:s text:c="4"/></text:span><text:span text:style-name="T38">s' = push “in fg_tuple:Blah.hs...” s</text:span></text:p>
            <text:p text:style-name="P1"><text:span text:style-name="T39"><text:s text:c="4"/></text:span><text:span text:style-name="T39">f_lcl = \x → case (((==) dict_eq) 0 x) of</text:span></text:p>
            <text:p text:style-name="P1"><text:span text:style-name="T39"><text:s text:c="6"/></text:span><text:span text:style-name="T39">True → error </text:span><text:span text:style-name="T38">s'</text:span><text:span text:style-name="T39"> “Argh”</text:span></text:p>
            <text:p text:style-name="P1"><text:span text:style-name="T39"><text:s text:c="6"/></text:span><text:span text:style-name="T39">False → g_lcl (((-) dict_num) x 1)</text:span></text:p>
            <text:p text:style-name="P1"><text:span text:style-name="T39"><text:s text:c="4"/></text:span><text:span text:style-name="T39">g_lcl = \x → f_lcl x</text:span></text:p>
            <text:p text:style-name="P1"><text:span text:style-name="T39"><text:s text:c="2"/></text:span><text:span text:style-name="T39">} in <text:s/>(f_lcl, g_lcl)</text:span></text:p>
            <text:p text:style-name="P1"><text:span text:style-name="T33"/></text:p>
            <text:p text:style-name="P1"><text:span text:style-name="T39">f_d = \</text:span><text:span text:style-name="T38">s</text:span><text:span text:style-name="T39"> dict_num → case (fg_tuple_d </text:span><text:span text:style-name="T38">(push “in f:...” s)</text:span><text:span text:style-name="T39"> dict_num) of</text:span></text:p>
            <text:p text:style-name="P1"><text:span text:style-name="T39"><text:s text:c="4"/></text:span><text:span text:style-name="T39">(f_lcl, g_lcl) → f_lcl <text:s text:c="2"/></text:span></text:p>
            <text:p text:style-name="P1"><text:span text:style-name="T39"/></text:p>
            <text:p text:style-name="P1"><text:span text:style-name="T39">g_d = \</text:span><text:span text:style-name="T38">s</text:span><text:span text:style-name="T39"> dict_num → case (fg_tuple_d </text:span><text:span text:style-name="T38">(push “in g:...” s)</text:span><text:span text:style-name="T39"> dict_num) of</text:span></text:p>
            <text:p text:style-name="P1"><text:span text:style-name="T39"><text:s text:c="4"/></text:span><text:span text:style-name="T39">(f_lcl, g_lcl) → g_lcl</text:span></text:p>
          </draw:text-box>
        </draw:frame>
        <draw:frame draw:style-name="gr61" draw:text-style-name="P8" draw:layer="layout" svg:width="7.741cm" svg:height="3.199cm" svg:x="19cm" svg:y="9.801cm">
          <draw:text-box>
            <text:p text:style-name="P1"><text:span text:style-name="T5">error: yikes!</text:span></text:p>
            <text:p text:style-name="P1"><text:span text:style-name="T5">in fg_tuple:Blah.hs</text:span></text:p>
            <text:p text:style-name="P1"><text:span text:style-name="T5">in f:Blah.hs</text:span></text:p>
            <text:p text:style-name="P1"><text:span text:style-name="T5">in main</text:span></text:p>
          </draw:text-box>
        </draw:frame>
        <presentation:notes draw:style-name="dp2">
          <draw:page-thumbnail draw:style-name="gr3" draw:layer="layout" svg:width="14.848cm" svg:height="11.136cm" svg:x="3.075cm" svg:y="2.257cm" draw:page-number="71" presentation:class="page"/>
          <draw:frame presentation:style-name="pr5" draw:text-style-name="P1" draw:layer="layout" svg:width="16.799cm" svg:height="13.114cm" svg:x="2.1cm" svg:y="14.107cm" presentation:class="notes" presentation:placeholder="true">
            <draw:text-box/>
          </draw:frame>
        </presentation:notes>
      </draw:page>
      <draw:page draw:name="page72" draw:style-name="dp1" draw:master-page-name="Default" presentation:presentation-page-layout-name="AL2T19">
        <office:forms form:automatic-focus="false" form:apply-design-mode="false"/>
        <draw:frame presentation:style-name="pr4" draw:text-style-name="P1" draw:layer="layout" svg:width="25.199cm" svg:height="3.256cm" svg:x="1.4cm" svg:y="0.962cm" presentation:class="title">
          <draw:text-box>
            <text:p text:style-name="P1">CAFs</text:p>
          </draw:text-box>
        </draw:frame>
        <draw:frame draw:style-name="gr16" draw:text-style-name="P8" draw:layer="layout" svg:width="8.503cm" svg:height="3.936cm" svg:x="9.497cm" svg:y="4.564cm">
          <draw:text-box>
            <text:p text:style-name="P1"><text:span text:style-name="T5">e = expensive `seq` f</text:span></text:p>
            <text:p text:style-name="P1"><text:span text:style-name="T5"/></text:p>
            <text:p text:style-name="P1"><text:span text:style-name="T5">main = do</text:span></text:p>
            <text:p text:style-name="P1"><text:span text:style-name="T5"><text:s text:c="2"/></text:span><text:span text:style-name="T5">print e</text:span></text:p>
            <text:p text:style-name="P1"><text:span text:style-name="T5"><text:s text:c="2"/></text:span><text:span text:style-name="T5">print e</text:span></text:p>
          </draw:text-box>
        </draw:frame>
        <presentation:notes draw:style-name="dp2">
          <draw:page-thumbnail draw:style-name="gr3" draw:layer="layout" svg:width="14.848cm" svg:height="11.136cm" svg:x="3.075cm" svg:y="2.257cm" draw:page-number="72" presentation:class="page"/>
          <draw:frame presentation:style-name="pr5" draw:text-style-name="P1" draw:layer="layout" svg:width="16.799cm" svg:height="13.114cm" svg:x="2.1cm" svg:y="14.107cm" presentation:class="notes" presentation:placeholder="true">
            <draw:text-box/>
          </draw:frame>
        </presentation:notes>
      </draw:page>
      <draw:page draw:name="page73" draw:style-name="dp1" draw:master-page-name="Default" presentation:presentation-page-layout-name="AL2T19">
        <office:forms form:automatic-focus="false" form:apply-design-mode="false"/>
        <draw:frame presentation:style-name="pr4" draw:text-style-name="P1" draw:layer="layout" svg:width="25.199cm" svg:height="3.256cm" svg:x="1.4cm" svg:y="0.962cm" presentation:class="title">
          <draw:text-box>
            <text:p text:style-name="P1">CAFs</text:p>
          </draw:text-box>
        </draw:frame>
        <draw:frame draw:style-name="gr16" draw:text-style-name="P10" draw:layer="layout" svg:width="8.503cm" svg:height="3.936cm" svg:x="32.517cm" svg:y="29.885cm">
          <draw:text-box>
            <text:p text:style-name="P1"><text:span text:style-name="T6">e = expensive `seq` f</text:span></text:p>
            <text:p text:style-name="P1"><text:span text:style-name="T6"/></text:p>
            <text:p text:style-name="P1"><text:span text:style-name="T6">main = do</text:span></text:p>
            <text:p text:style-name="P1"><text:span text:style-name="T6"><text:s text:c="2"/></text:span><text:span text:style-name="T6">print e</text:span></text:p>
            <text:p text:style-name="P1"><text:span text:style-name="T6"><text:s text:c="2"/></text:span><text:span text:style-name="T6">print e</text:span></text:p>
          </draw:text-box>
        </draw:frame>
        <draw:frame draw:style-name="gr16" draw:text-style-name="P8" draw:layer="layout" svg:width="8.503cm" svg:height="3.936cm" svg:x="9.498cm" svg:y="4.564cm">
          <draw:text-box>
            <text:p text:style-name="P1"><text:span text:style-name="T5">e = expensive `seq` f</text:span></text:p>
            <text:p text:style-name="P1"><text:span text:style-name="T5"/></text:p>
            <text:p text:style-name="P1"><text:span text:style-name="T5">main = do</text:span></text:p>
            <text:p text:style-name="P1"><text:span text:style-name="T5"><text:s text:c="2"/></text:span><text:span text:style-name="T5">print e</text:span></text:p>
            <text:p text:style-name="P1"><text:span text:style-name="T5"><text:s text:c="2"/></text:span><text:span text:style-name="T5">print e</text:span></text:p>
          </draw:text-box>
        </draw:frame>
        <draw:frame draw:style-name="gr13" draw:text-style-name="P8" draw:layer="layout" svg:width="20.695cm" svg:height="3.199cm" svg:x="3.5cm" svg:y="10.5cm">
          <draw:text-box>
            <text:p text:style-name="P1"><text:span text:style-name="T5">e_deb stack = expensive_deb stack1 `seq` f_deb stack2</text:span></text:p>
            <text:p text:style-name="P1"><text:span text:style-name="T5"><text:tab/></text:span><text:span text:style-name="T5">where</text:span></text:p>
            <text:p text:style-name="P1"><text:span text:style-name="T5"><text:tab/></text:span><text:span text:style-name="T5"><text:tab/></text:span><text:span text:style-name="T5">stack1 = ...</text:span></text:p>
            <text:p text:style-name="P1"><text:span text:style-name="T5"><text:tab/></text:span><text:span text:style-name="T5"><text:tab/></text:span><text:span text:style-name="T5">stack2 = ...</text:span></text:p>
          </draw:text-box>
        </draw:frame>
        <presentation:notes draw:style-name="dp2">
          <draw:page-thumbnail draw:style-name="gr3" draw:layer="layout" svg:width="14.848cm" svg:height="11.136cm" svg:x="3.075cm" svg:y="2.257cm" draw:page-number="73" presentation:class="page"/>
          <draw:frame presentation:style-name="pr5"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08-25T13:11:59</meta:creation-date>
    <dc:date>2009-09-01T22:04:17</dc:date>
    <meta:print-date>2009-08-28T11:31:55</meta:print-date>
    <meta:editing-cycles>77</meta:editing-cycles>
    <meta:editing-duration>P1DT1H7M52S</meta:editing-duration>
    <meta:user-defined meta:name="Info 1"/>
    <meta:user-defined meta:name="Info 2"/>
    <meta:user-defined meta:name="Info 3"/>
    <meta:user-defined meta:name="Info 4"/>
    <meta:document-statistic meta:object-count="1370"/>
  </office:meta>
</office:document-meta>
</file>